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434in"/>
    </style:style>
    <style:style style:name="TableColumn9" style:family="table-column">
      <style:table-column-properties style:column-width="1.4159in"/>
    </style:style>
    <style:style style:name="TableColumn10" style:family="table-column">
      <style:table-column-properties style:column-width="1.4118in"/>
    </style:style>
    <style:style style:name="TableColumn11" style:family="table-column">
      <style:table-column-properties style:column-width="1.4104in"/>
    </style:style>
    <style:style style:name="TableColumn12" style:family="table-column">
      <style:table-column-properties style:column-width="1.4083in"/>
    </style:style>
    <style:style style:name="Table7" style:family="table">
      <style:table-properties style:width="7.0805in" fo:margin-left="0.1444in" table:align="left"/>
    </style:style>
    <style:style style:name="TableRow13" style:family="table-row">
      <style:table-row-properties style:min-row-height="0.3125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文鼎粗隸" style:font-name-asian="文鼎粗隸" fo:font-size="16pt" style:font-size-asian="16pt" style:font-size-complex="16pt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1.1881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8666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881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39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923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353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P57" style:parent-style-name="內文" style:family="paragraph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文鼎粗隸" style:font-name-asian="文鼎粗隸" fo:font-size="16pt" style:font-size-asian="16pt" style:font-size-complex="16pt"/>
    </style:style>
    <style:style style:name="TableRow61" style:family="table-row">
      <style:table-row-properties style:min-row-height="0.357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indent="0.388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47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 style:min-row-height="0.9152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list-style-name="LFO1" style:family="paragraph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0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0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0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0pt" fo:background-color="#FFFFFF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style:font-size-complex="10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0pt" fo:background-color="#FFFFFF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P109" style:parent-style-name="內文" style:family="paragraph">
      <style:paragraph-properties fo:line-height="0.1666in" fo:margin-left="0.5902in" fo:text-indent="-0.590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1666in" fo:margin-left="0.5902in" fo:text-indent="-0.59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白河高級商工職業學校</text:span><text:span text:style-name="T4"><text:s text:c="3"/></text:span><text:span text:style-name="T5">年</text:span><text:span text:style-name="T6">教職員工文康活動計畫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一、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<text:span text:style-name="T19">二、活動時間：</text:span><text:span text:style-name="T20"><text:s text:c="4"/>年 <text:s text:c="3"/>年 <text:s text:c="2"/>月 <text:s text:c="2"/>日起至 <text:s text:c="2"/>年 <text:s text:c="2"/>月 <text:s text:c="3"/>日止</text:span><text:span text:style-name="T21"><text:line-break/></text:span><text:span text:style-name="T22"><text:s text:c="15"/>（ <text:s/>）午 <text:s text:c="2"/>時至（ ）午 <text:s text:c="3"/>時 <text:s text:c="2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三、活動行程及內容：</text:span><text:span text:style-name="T27"><text:line-break/></text:span><text:span text:style-name="T28"><text:s text:c="2"/>（一）行程：</text:span></text:p>
            <text:p text:style-name="P29"/>
            <text:p text:style-name="P30"><text:s text:c="2"/>（二）內容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四、交通工具：</text:span><text:span text:style-name="T35">□大型遊覽車（公司名稱： <text:s text:c="19"/>）</text:span></text:p>
            <text:p text:style-name="P36"><text:line-break/><text:s text:c="14"/>□自行開車 <text:s text:c="4"/>□其他（ <text:s text:c="13"/>）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內文"><text:span text:style-name="T39">五、食宿安排</text:span><text:span text:style-name="T40">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六、所需費用（約）</text:span><text:span text:style-name="T45">： <text:s text:c="21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七、參加人員名單</text:span><text:span text:style-name="T50">：</text:span><text:span text:style-name="T51">編制內教職員工至少5人以上（不含眷屬）<text:s/></text:span></text:p>
            <text:p text:style-name="P52"><text:span text:style-name="T53">姓名</text:span><text:span text:style-name="T54">（參加者請親自簽名）</text:span><text:span text:style-name="T55">：<text:s/></text:span></text:p>
            <text:p text:style-name="內文"><text:span text:style-name="T56"><text:s text:c="7"/></text:span>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八、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（主辦）人</text:p>
          </table:table-cell>
          <table:table-cell table:style-name="TableCell64">
            <text:p text:style-name="P65">單位主管</text:p>
          </table:table-cell>
          <table:table-cell table:style-name="TableCell66">
            <text:p text:style-name="內文"><text:span text:style-name="T67"><text:s text:c="3"/></text:span><text:span text:style-name="T68">人事室</text:span></text:p>
          </table:table-cell>
          <table:table-cell table:style-name="TableCell69">
            <text:p text:style-name="P70"><text:span text:style-name="T71">主計室</text:span><text:span text:style-name="T72"><text:s text:c="3"/></text:span></text:p>
          </table:table-cell>
          <table:table-cell table:style-name="TableCell73">
            <text:p text:style-name="內文"><text:span text:style-name="T74"><text:s text:c="2"/></text:span><text:span text:style-name="T75">校長批示</text:span></text:p>
          </table:table-cell>
        </table:table-row>
        <table:table-row table:style-name="TableRow76">
          <table:table-cell table:style-name="TableCell77">
            <text:p text:style-name="P78"/>
            <text:p text:style-name="內文"><text:span text:style-name="T79"><text:s text:c="2"/></text:span><text:span text:style-name="T80"><text:s/></text:span></text:p>
            <text:p text:style-name="P81"><text:s text:c="5"/>年 <text:s text:c="2"/>月 <text:s text:c="3"/>日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list text:style-name="LFO1" text:continue-numbering="true">
              <text:list-item>
                <text:p text:style-name="P92">請核准後，將計畫申請表（影本）送交人事室。</text:p>
              </text:list-item>
            </text:list>
            <text:p text:style-name="內文"><text:span text:style-name="T93">2、活動經費編制內教職員工（含代理教師）每人最高補</text:span><text:span text:style-name="T94">助1000元</text:span><text:span text:style-name="T95">，並以1次為限。</text:span></text:p>
            <text:p text:style-name="內文"><text:span text:style-name="T96">3、活動租借交通工具，應簽訂契約，參加人員並請辦理旅遊平安或意外醫療保險。</text:span><text:span text:style-name="T97"><text:line-break/></text:span><text:span text:style-name="T98">4、</text:span><text:span text:style-name="T99">活動完畢</text:span><text:span text:style-name="T100">一週內</text:span><text:span text:style-name="T101">，檢據（含申請表正本.</text:span><text:span text:style-name="T102">收據</text:span><text:span text:style-name="T103">.</text:span><text:span text:style-name="T104">照片</text:span><text:span text:style-name="T105">）辦理核銷</text:span><text:span text:style-name="T106">手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">備註：</text:p>
      <text:p text:style-name="P108"><text:s text:c="5"/>1.以實際參加文康活動者為補助對象，年度內已申請補助者，不得重複申請。</text:p>
      <text:p text:style-name="P109"><text:s text:c="5"/>2.辦理各項戶外性質之活動，需租借交通工具時，並應與登記合法交通公司（或廠商）簽訂安全契約及辦理參加人員旅遊平安保險或意外醫療險，每人保險金額不得低於新台幣壹佰萬元。</text:p>
      <text:p text:style-name="P110"><text:span text:style-name="T111"><text:s text:c="7"/>3.活動完畢</text:span><text:span text:style-name="T112">一週內</text:span><text:span text:style-name="T113">，由活動主辦人員繕造參加人員名冊及檢附申請表、旅遊照片、收據，核實報銷。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4923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8-03-09T02:54:00Z</meta:creation-date>
    <dc:date>2018-03-09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