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line-height="0.2638in" fo:margin-left="0.5798in" fo:text-indent="-0.5798in">
        <style:tab-stops>
          <style:tab-stop style:type="left" style:position="-0.4548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2638in" fo:margin-left="0.6951in" fo:text-indent="-0.6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2638in" fo:margin-left="0.7493in" fo:text-indent="-0.74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line-height="0.2638in" fo:margin-left="0.677in" fo:text-indent="-0.67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fo:line-height="0.2638in" fo:margin-left="0.677in" fo:text-indent="-0.67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line-height="0.2638in" fo:margin-left="0.677in" fo:text-indent="-0.6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638in" fo:margin-left="0.4368in" fo:text-indent="-0.436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line-height="0.2638in" fo:margin-left="0.9993in" fo:text-indent="-0.99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line-height="0.2638in" fo:margin-left="0.9277in" fo:text-indent="-0.927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fo:line-height="0.2638in" fo:margin-left="0.9277in" fo:text-indent="-0.927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line-height="0.2638in" fo:margin-left="0.9277in" fo:text-indent="-0.927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line-height="0.2638in" fo:margin-left="0.9277in" fo:text-indent="-0.927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line-height="0.2638in" fo:margin-left="0.9277in" fo:text-indent="-0.927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line-height="0.2638in" fo:margin-left="0.625in" fo:text-indent="-0.6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9" style:parent-style-name="內文" style:family="paragraph">
      <style:paragraph-properties fo:line-height="0.2638in" fo:margin-left="0.625in" fo:text-indent="-0.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1" style:parent-style-name="內文" style:family="paragraph">
      <style:paragraph-properties fo:line-height="0.2638in" fo:margin-left="0.625in" fo:text-indent="-0.6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line-height="0.2638in" fo:margin-left="0.625in" fo:text-indent="-0.6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line-height="0.2638in" fo:margin-left="0.65in" fo:text-indent="-0.6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137" style:parent-style-name="內文" style:family="paragraph">
      <style:paragraph-properties fo:line-height="0.2638in" fo:margin-left="0.9277in" fo:text-indent="-0.927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8" style:parent-style-name="HTML預設格式" style:family="paragraph">
      <style:paragraph-properties style:line-height-at-least="0.2562in" fo:margin-left="0.625in" fo:text-indent="-0.625in" fo:background-color="#FFFFFF">
        <style:tab-stops>
          <style:tab-stop style:type="left" style:position="-0.5in"/>
          <style:tab-stop style:type="left" style:position="0.075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4" style:parent-style-name="HTML預設格式" style:family="paragraph">
      <style:paragraph-properties style:line-height-at-least="0.2562in" fo:margin-left="0.9986in" fo:text-indent="-0.9986in" fo:background-color="#FFFFFF">
        <style:tab-stops>
          <style:tab-stop style:type="left" style:position="-0.8736in"/>
          <style:tab-stop style:type="left" style:position="-0.2986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  <style:tab-stop style:type="left" style:position="7.2708in"/>
          <style:tab-stop style:type="left" style:position="7.9069in"/>
          <style:tab-stop style:type="left" style:position="8.543in"/>
          <style:tab-stop style:type="left" style:position="9.1791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P149" style:parent-style-name="內文" style:family="paragraph">
      <style:paragraph-properties fo:widows="2" fo:orphans="2" style:line-height-at-least="0.2562in" fo:margin-left="0.9986in" fo:text-indent="-0.9986in" fo:background-color="#FFFFFF">
        <style:tab-stops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  <style:tab-stop style:type="left" style:position="7.2708in"/>
          <style:tab-stop style:type="left" style:position="7.9069in"/>
          <style:tab-stop style:type="left" style:position="8.543in"/>
          <style:tab-stop style:type="left" style:position="9.1791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150" style:parent-style-name="內文" style:family="paragraph">
      <style:paragraph-properties fo:widows="2" fo:orphans="2" style:line-height-at-least="0.2562in" fo:margin-left="0.9986in" fo:text-indent="-0.9986in" fo:background-color="#FFFFFF">
        <style:tab-stops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  <style:tab-stop style:type="left" style:position="7.2708in"/>
          <style:tab-stop style:type="left" style:position="7.9069in"/>
          <style:tab-stop style:type="left" style:position="8.543in"/>
          <style:tab-stop style:type="left" style:position="9.1791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151" style:parent-style-name="內文" style:family="paragraph">
      <style:paragraph-properties fo:widows="2" fo:orphans="2" style:line-height-at-least="0.256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152" style:parent-style-name="內文" style:family="paragraph">
      <style:paragraph-properties fo:widows="2" fo:orphans="2" style:line-height-at-least="0.2562in" fo:margin-left="0.9986in" fo:text-indent="-0.9986in" fo:background-color="#FFFFFF">
        <style:tab-stops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  <style:tab-stop style:type="left" style:position="7.2708in"/>
          <style:tab-stop style:type="left" style:position="7.9069in"/>
          <style:tab-stop style:type="left" style:position="8.543in"/>
          <style:tab-stop style:type="left" style:position="9.1791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158" style:parent-style-name="HTML預設格式" style:family="paragraph">
      <style:paragraph-properties style:line-height-at-least="0.2562in" fo:margin-left="0.625in" fo:text-indent="-0.625in" fo:background-color="#FFFFFF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細明體" fo:color="#FF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P167" style:parent-style-name="HTML預設格式" style:family="paragraph">
      <style:paragraph-properties style:line-height-at-least="0.2562in" fo:margin-left="0.625in" fo:text-indent="-0.625in" fo:background-color="#FFFFFF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P175" style:parent-style-name="內文" style:family="paragraph">
      <style:paragraph-properties fo:margin-left="0.625in" fo:text-indent="-0.6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</office:automatic-styles>
  <office:body>
    <office:text text:use-soft-page-breaks="true">
      <text:p text:style-name="P1">103學年度第2學期期末校務會議</text:p>
      <text:p text:style-name="P2"><text:span text:style-name="T3">教職員工兼職</text:span><text:span text:style-name="T4">、</text:span><text:span text:style-name="T5">兼課</text:span><text:span text:style-name="T6">、補習</text:span><text:span text:style-name="T7">及專業證照</text:span><text:span text:style-name="T8">等</text:span><text:span text:style-name="T9">規定宣導</text:span><text:span text:style-name="T10">資料</text:span></text:p>
      <text:p text:style-name="P11"><text:span text:style-name="T12"><text:s text:c="2"/>一、</text:span><text:span text:style-name="T13">教育部104年5月13日</text:span><text:span text:style-name="T14">臺教人(二)字第1040061857號</text:span><text:span text:style-name="T15">函：</text:span></text:p>
      <text:p text:style-name="P16"><text:span text:style-name="T17"><text:s text:c="4"/></text:span><text:span text:style-name="T18"><text:s/>1</text:span><text:span text:style-name="T19">、依監察院104年4月17日院台教字第1042430140號函及院台教字第1042430133號函辦理<text:s/></text:span><text:span text:style-name="T20">。</text:span></text:p>
      <text:p text:style-name="P21"><text:s text:c="5"/>2、查司法院大法官釋字第308號解釋：「...兼任學校行政職務之教師，就其兼任之行政職務，則有公務員服務法之適用 。」，依上開規定，兼任行政職務教師之兼職，應依公務 員服務法相關規定辦理；至未兼行政職務教師之兼職，則 依教育人員任用條例第34條及公立各級學校專任教師兼職 處理原則相關規定辦理。<text:s/></text:p>
      <text:p text:style-name="P22"><text:span text:style-name="T23"><text:s text:c="2"/></text:span><text:span text:style-name="T24"><text:s/></text:span><text:span text:style-name="T25"><text:s text:c="2"/></text:span><text:span text:style-name="T26">3</text:span><text:span text:style-name="T27">、復查「公務員服務法」規定如下： (一)第13條：「(第1項)</text:span><text:span text:style-name="T28">公務員不得經營商業或投機事業</text:span><text:span text:style-name="T29">。</text:span><text:span text:style-name="T30">(第2項)公務員非依法不得兼公營事業機關或公司代表官股之董事或監察人。...。」。 (二)第14條第1項：「公務員除法令所規定外，不得兼任他項公職或業務。」。(三)第14條之3：「公務員兼任教學或研究工作或非以營利為目的之事業或團體之職務，應經服務機關許可。」</text:span><text:span text:style-name="T31">。 (四)依上，</text:span><text:span text:style-name="T32">公立學校兼任行政職務教師得兼職之範圍，係以「依法令兼職」、「兼任非以營利為目的之事業或團體職務」，及「兼任教學或研究工作」為限</text:span><text:span text:style-name="T33">。</text:span></text:p>
      <text:p text:style-name="P34"><text:span text:style-name="T35"><text:s text:c="3"/></text:span><text:span text:style-name="T36"><text:s/></text:span><text:span text:style-name="T37"><text:s/>4</text:span><text:span text:style-name="T38">、又查「教育人員任用條例」第34條：「專任教育人員，除法令另有規定外，不得在外兼課或兼職。」，本部並訂有「公立各級學校專任教師兼職處理原則」據以規範公立學校教師之兼職事宜，重要規定如下： (一)第2點：「教師在服務學校以外之機關（構）兼職，依本原則規定辦理。但兼任行政職務之教師，其兼職範圍及許可程序，依公務員服務法規定辦理，並不適用第三點及第四點規定。」。 (二)第8點：「</text:span><text:span text:style-name="T39">教師兼職不得影響本職工作，且須符合校內基本授課時數及工作要求，並事先以書面報經學校核准， 於期滿續兼或兼職職務異動時，應重行申請</text:span><text:span text:style-name="T40">。」。 (三)第9點：「</text:span><text:span text:style-name="T41">教師兼職有下列情形之一者，學校應不予核准 或於兼職期間廢止其核准：(一)與本職工作性質不相容。 (二)教師評鑑未符合學校標準。(三)對本職工作有不良影響之虞。(四)有損學校或教師形象之虞。</text:span><text:span text:style-name="T42">...各級學校應就教師之兼職每年定期進行評估檢討，作為是否同意教師繼續兼職之依據。」。 (四)爰公立學校</text:span><text:span text:style-name="T43">未兼任行政職務之專任教師，在不影響本職工作前提下，其得兼職範圍及職務，係依「公立各級學校專任教師兼職處理原則」第3點及第4點規定辦理，並應事先以書面報經學校核准</text:span><text:span text:style-name="T44">。</text:span></text:p>
      <text:p text:style-name="P45"><text:s text:c="4"/><text:s/>5、綜上，有關公立各級學校專任教師(含兼任行政職務教師) 之兼職，應依上開規定辦理。</text:p>
      <text:soft-page-break/>
      <text:p text:style-name="P46"><text:span text:style-name="T47"><text:s/></text:span><text:span text:style-name="T48">二、</text:span><text:span text:style-name="T49">簡要摘錄</text:span><text:span text:style-name="T50">常見公務員不得兼職型態（其餘</text:span><text:span text:style-name="T51">未列舉者請詳見</text:span><text:span text:style-name="T52">人事室網頁宣導專區/兼職兼課</text:span><text:span text:style-name="T53">/公務員服務法第13條相關解釋彙整表</text:span><text:span text:style-name="T54">）：</text:span></text:p>
      <text:p text:style-name="P55"><text:span text:style-name="T56"><text:s text:c="5"/></text:span><text:span text:style-name="T57">（1）</text:span><text:span text:style-name="T58">公務員不得經營商業或投機事業（</text:span><text:span text:style-name="T59">例如</text:span><text:span text:style-name="T60">不得兼任民營公司負責人</text:span><text:span text:style-name="T61">、</text:span><text:span text:style-name="T62">董事或監察人</text:span><text:span text:style-name="T63">，詳見</text:span><text:span text:style-name="T64">公務員服務法第13條相關解釋彙整表</text:span><text:span text:style-name="T65">）。但投資於非屬其服務機關監督之農、工、礦、交通或新聞出版事業，為股份有限公司股東，兩合公司之有限責任股東，或非執行業務之有限公司股東，而其所有股份總額未超過其所投資公司股本總額百分之十者，不在此限。</text:span></text:p>
      <text:p text:style-name="P66"><text:s text:c="6"/>（2）不得於公餘時間推銷保險業務。</text:p>
      <text:p text:style-name="P67"><text:span text:style-name="T68"><text:s text:c="6"/>（3）</text:span><text:span text:style-name="T69">領有殘障手冊之公務員不得擔任公益彩券經銷商。</text:span></text:p>
      <text:p text:style-name="P70"><text:s text:c="6"/>（4）不得在家開設讀經班從事營業或營利之行為。</text:p>
      <text:p text:style-name="P71"><text:span text:style-name="T72"><text:s text:c="6"/>（5）</text:span><text:span text:style-name="T73">公務員若經營『多層次傳銷』事業，係屬經營商業之行為，應受上開規定之限制；若僅為『多層次傳銷』事業之參加人，而非經營者、管理人或專任職員，且係利用公餘時間，並經由其任職機關認定無利用職權營私舞弊之虞者，得不受前開法條規定之限制。所稱之「參加人」僅指為多層次傳銷業務單純消費型態者；至如加入多層次傳銷事業之組織或計畫，並從事推廣、銷售商品或勞務及介紹他人參加，其目的為藉以獲得佣金、獎金或其他經濟利益者，則具有規度謀作性質，屬經營商業之行為，非公務員服務法所許。</text:span></text:p>
      <text:p text:style-name="P74"><text:span text:style-name="T75"><text:s text:c="6"/>（6）</text:span><text:span text:style-name="T76">公務員於拍賣網站上買賣倘具有規度謀作之性質（如藉架設網站買賣物品以獲取利益之營利目的），尚難謂非服務法第13條第1項所稱「經營商業」之範疇，公務員仍不得為之。</text:span><text:span text:style-name="T77">如僅係將自己使用過之物品，或買來尚未使用就因不適用，或他人贈送認為不實用之物品透過拍賣網站出售，因未具規度謀作及以營利為目的之性質，尚非服務法第13條第1項所規範禁止之行為。</text:span></text:p>
      <text:p text:style-name="P78"><text:span text:style-name="T79"><text:s text:c="3"/></text:span><text:span text:style-name="T80">三、</text:span><text:span text:style-name="T81">中小學教師得否於進修期</text:span><text:span text:style-name="T82">間兼任研究助理</text:span><text:span text:style-name="T83">：</text:span><text:span text:style-name="T84">公立中小學教師因進修或研究需要，經服務學校核准辦理留職停薪期間因進修、研究需要，得兼任受有待遇之相關協助教學或研究職務；至公立中小學教師帶職帶薪進修(含全時、部分辦公時間及公餘進修)期間得否兼任研究助理一節，因教師進修留職停薪期間，無勞務給付而停支待遇，受機關學校管理程度相對降低之情形下得兼任研究助理；而教師領有待遇期間，對其教學以外之管理程度與留職停薪教師應有區別，為免影響教學工作及學生受教權益，爰不得兼任研究助理。</text:span><text:s/><text:span text:style-name="T85">（教育部102.5.10</text:span><text:span text:style-name="T86">臺教人(二)字第1020065863號</text:span><text:span text:style-name="T87">函</text:span><text:span text:style-name="T88">）</text:span></text:p>
      <text:p text:style-name="P89"><text:span text:style-name="T90"><text:s text:c="3"/></text:span><text:span text:style-name="T91">四、</text:span><text:span text:style-name="T92">中小學教師不得在校外補習。（</text:span><text:span text:style-name="T93">公立高級中等以下學校教師成績考核辦法</text:span><text:span text:style-name="T94">、本校聘約約定事項、</text:span><text:span text:style-name="T95">處理高級中等以下學校</text:span><text:span text:style-name="T96">不適任教師</text:span><text:span text:style-name="T97">應行注意事</text:span><text:soft-page-break/><text:span text:style-name="T98">項附表五</text:span><text:span text:style-name="T99">教師法第十四條第一項第十四款所稱「教學不力或不能勝任工作」情事認定參考基準七</text:span><text:span text:style-name="T100">）</text:span></text:p>
      <text:p text:style-name="P101"><text:span text:style-name="T102"><text:s text:c="3"/></text:span><text:span text:style-name="T103">五、</text:span><text:span text:style-name="T104">未經校長同意，</text:span><text:span text:style-name="T105">不得</text:span><text:span text:style-name="T106">擅自在外</text:span><text:span text:style-name="T107">兼課</text:span><text:span text:style-name="T108">（公立高級中等以下學校教師成績考核辦法及本校聘約</text:span><text:span text:style-name="T109">）</text:span><text:span text:style-name="T110">。</text:span></text:p>
      <text:p text:style-name="P111"><text:span text:style-name="T112"><text:s text:c="7"/></text:span><text:span text:style-name="T113">教師於大專院校兼課，依教育部87年10月27日台（87）人（二）字第87100864號函以，公私立國民中小學校長及教師(具碩士學位以上者)在不影響校（課）務之原則下，</text:span><text:span text:style-name="T114">事先徵得</text:span><text:span text:style-name="T115">主管教育行政機關或</text:span><text:span text:style-name="T116">服務學校同意</text:span><text:span text:style-name="T117">，得至大專院校兼課，</text:span><text:span text:style-name="T118">每週以四小時為限</text:span><text:span text:style-name="T119">，並應</text:span><text:span text:style-name="T120">依規定請事、休假前往</text:span><text:span text:style-name="T121">。</text:span></text:p>
      <text:p text:style-name="P122"><text:span text:style-name="T123"><text:s text:c="3"/></text:span><text:span text:style-name="T124">六、</text:span><text:span text:style-name="T125">依據「</text:span><text:span text:style-name="T126">防範公務員以專業證照違法兼職或租借他人實施計畫</text:span><text:span text:style-name="T127">」，</text:span><text:span text:style-name="T128">公務員以專業證照違法兼職或將證照租借他人使用者</text:span><text:span text:style-name="T129">，</text:span><text:span text:style-name="T130">屬違反公務員服務法第</text:span><text:span text:style-name="T131">14</text:span><text:span text:style-name="T132">條第</text:span><text:span text:style-name="T133">1</text:span><text:span text:style-name="T134">項不得兼職之規定，應依公務員服務法第</text:span><text:span text:style-name="T135">22</text:span><text:span text:style-name="T136">條：「公務員有違反本法者，應按情節輕重，分別予以懲處，其觸犯刑事法令者，並依各該法令處罰。」規定辦理。</text:span></text:p>
      <text:p text:style-name="P137"><text:s text:c="3"/>七、違法兼職之懲處相關規定：</text:p>
      <text:p text:style-name="P138"><text:s text:c="6"/><text:span text:style-name="T139"><text:s/>1.</text:span><text:span text:style-name="T140">撤職處分</text:span><text:span text:style-name="T141">（</text:span><text:span text:style-name="T142">公務員服務法</text:span><text:span text:style-name="T143">）：</text:span></text:p>
      <text:p text:style-name="P144"><text:span text:style-name="T145"><text:s text:c="7"/>（1）</text:span><text:span text:style-name="T146">第13條：</text:span><text:span text:style-name="T147">公務員不得經營商業或投機事業。但投資於非屬其服務機關監督之農、工、礦、交通或新聞出版事業，為股份有限公司股東，兩合公司之有限責任</text:span><text:span text:style-name="T148">股東，或非執行業務之有限公司股東，而其所有股份總額未超過其所投資公司股本總額百分之十者，不在此限。</text:span></text:p>
      <text:p text:style-name="P149"><text:s text:c="7"/><text:s text:c="4"/>公務員非依法不得兼公營事業機關或公司代表官股之董事或監察人。</text:p>
      <text:p text:style-name="P150"><text:s text:c="7"/><text:s text:c="4"/>公務員利用權力、公款或公務上之秘密消息而圖利者，依刑法第131<text:s/>條處斷；其他法令有特別處罰規定者，依其規定。其離職者，亦同。<text:s text:c="5"/></text:p>
      <text:p text:style-name="P151"><text:s text:c="7"/><text:s text:c="4"/>公務員違反第一項、第二項或第三項之規定者，應先予撤職。</text:p>
      <text:p text:style-name="P152"><text:span text:style-name="T153"><text:s text:c="7"/></text:span><text:span text:style-name="T154">（2）</text:span><text:span text:style-name="T155">第22條：「公務員有違反本法者，應按情節輕重，分別予以懲處，</text:span><text:span text:style-name="T156"><text:s/></text:span><text:span text:style-name="T157">其觸犯刑事法令者，並依各該法令處罰。」規定辦理。</text:span></text:p>
      <text:p text:style-name="P158"><text:span text:style-name="T159"><text:s text:c="2"/></text:span><text:span text:style-name="T160"><text:s text:c="3"/>2.</text:span><text:span text:style-name="T161">記過處分</text:span><text:span text:style-name="T162">（</text:span><text:span text:style-name="T163">公立高級中等以下學校教師成績考核辦法第6條第1項第4款第7目</text:span><text:span text:style-name="T164">）</text:span><text:span text:style-name="T165">：在外補習、違法兼職，或藉職務之便從事私人商業行為，</text:span><text:span text:style-name="T166">記過。</text:span></text:p>
      <text:p text:style-name="P167"><text:span text:style-name="T168"><text:s text:c="5"/>3.</text:span><text:span text:style-name="T169">考績列四條三款</text:span><text:span text:style-name="T170">（</text:span><text:span text:style-name="T171">公立高級中等以下學校教師成績考核辦法第4條第1項第3款第4目</text:span><text:span text:style-name="T172">）</text:span><text:span text:style-name="T173">：未經校長同意，擅自在外兼課兼職，</text:span><text:span text:style-name="T174">留支原薪。</text:span></text:p>
      <text:p text:style-name="P175"><text:span text:style-name="T176"><text:s text:c="3"/></text:span><text:span text:style-name="T177"><text:s text:c="2"/></text:span><text:span text:style-name="T178">4.</text:span><text:span text:style-name="T179">不適任教師</text:span><text:span text:style-name="T180">（</text:span><text:span text:style-name="T181">處理高級中等以下學校不適任教師應行注</text:span><text:span text:style-name="T182">意事項附表五</text:span><text:span text:style-name="T183">教師法第十四條第一項第十四款所稱「教學不力或不能勝任工作」情事認定參考基準七</text:span><text:span text:style-name="T184">及本校聘約約定要項</text:span><text:span text:style-name="T185">）</text:span><text:span text:style-name="T186">：</text:span><text:span text:style-name="T187">在外補習、</text:span><text:span text:style-name="T188">不當兼職</text:span><text:span text:style-name="T189">，或於上班時間從事私人商業行為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18-03-12T07:47:00Z</meta:creation-date>
    <dc:date>2018-03-12T07:47:00Z</dc:date>
    <meta:template xlink:href="Normal.dotm" xlink:type="simple"/>
    <meta:editing-cycles>2</meta:editing-cycles>
    <meta:editing-duration>PT60S</meta:editing-duration>
    <meta:document-statistic meta:page-count="3" meta:paragraph-count="6" meta:word-count="475" meta:character-count="3182" meta:row-count="22" meta:non-whitespace-character-count="2713"/>
  </office:meta>
</office:document-meta>
</file>