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479in" text:min-label-width="0.5104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02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 fo:line-height="0.4027in"/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widows="2" fo:orphans="2" fo:line-height="0.4027in" fo:margin-left="0.4375in" fo:text-indent="-0.42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fo:line-height="0.4027in" fo:margin-left="0.4375in" fo:text-indent="-0.4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3" style:family="paragraph">
      <style:paragraph-properties fo:widows="2" fo:orphans="2" fo:line-height="0.4027in" fo:text-indent="-0.7833in"/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3" style:family="paragraph">
      <style:paragraph-properties fo:widows="2" fo:orphans="2" fo:line-height="0.4027in" fo:text-indent="-0.7833in"/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3" style:family="paragraph">
      <style:paragraph-properties fo:widows="2" fo:orphans="2" fo:line-height="0.4027in" fo:text-indent="-0.7833in"/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3" style:family="paragraph">
      <style:paragraph-properties fo:widows="2" fo:orphans="2" fo:line-height="0.4027in" fo:text-indent="-0.78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widows="2" fo:orphans="2" fo:line-height="0.4027in" fo:margin-left="0.4375in" fo:text-indent="-0.42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 fo:line-height="0.4027in" fo:margin-left="0.4375in" fo:text-indent="-0.42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widows="2" fo:orphans="2" fo:line-height="0.4027in" fo:margin-left="0.4375in" fo:text-indent="-0.42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widows="2" fo:orphans="2" fo:line-height="0.4027in" fo:margin-left="0.4375in" fo:text-indent="-0.42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widows="2" fo:orphans="2" fo:line-height="0.4027in" fo:margin-left="0.4375in" fo:text-indent="-0.42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widows="2" fo:orphans="2" fo:line-height="0.4027in" fo:margin-left="0.4375in" fo:text-indent="-0.42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widows="2" fo:orphans="2" fo:line-height="0.4027in" fo:margin-left="0.4375in" fo:text-indent="-0.42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白河高級商工職業學校教職員國內在職進修學分補助要點</text:p>
      <text:p text:style-name="P2"><text:span text:style-name="T3"><text:s text:c="3"/></text:span><text:span text:style-name="T4">中華民國</text:span><text:span text:style-name="T5">101</text:span><text:span text:style-name="T6">年</text:span><text:span text:style-name="T7">11</text:span><text:span text:style-name="T8">月</text:span><text:span text:style-name="T9">7</text:span><text:span text:style-name="T10">日</text:span><text:span text:style-name="T11">10</text:span><text:span text:style-name="T12">1</text:span><text:span text:style-name="T13">學年第</text:span><text:span text:style-name="T14">1</text:span><text:span text:style-name="T15">學期</text:span><text:span text:style-name="T16">第</text:span><text:span text:style-name="T17">6</text:span><text:span text:style-name="T18">次</text:span><text:span text:style-name="T19">行政會</text:span><text:span text:style-name="T20">報</text:span><text:span text:style-name="T21">通過</text:span><text:span text:style-name="T22">訂定</text:span></text:p>
      <text:p text:style-name="P23">一、本要點依據「教師進修研究獎勵辦法」及「公務人員訓練進修法」訂定。</text:p>
      <text:p text:style-name="P24"><text:span text:style-name="T25">二、本校編制內教職員申請在職進</text:span><text:span text:style-name="T26">修</text:span><text:span text:style-name="T27">學分</text:span><text:span text:style-name="T28">補助</text:span><text:span text:style-name="T29">者，須符合下列要件：</text:span></text:p>
      <text:list text:style-name="LFO3" text:continue-numbering="true">
        <text:list-item>
          <text:p text:style-name="P30">報考就讀前簽准有案。</text:p>
        </text:list-item>
        <text:list-item>
          <text:p text:style-name="P31">公務人員須為國內公餘時間進修，教師則為國內部份辦公或公餘時間進修。</text:p>
        </text:list-item>
        <text:list-item>
          <text:p text:style-name="P32">與職務有關。</text:p>
        </text:list-item>
        <text:list-item>
          <text:p text:style-name="P33">成績及格。</text:p>
        </text:list-item>
      </text:list>
      <text:p text:style-name="P34"><text:span text:style-name="T35">三、第二點規定之進修</text:span><text:span text:style-name="T36">學分</text:span><text:span text:style-name="T37">補助要件，所稱</text:span><text:span text:style-name="T38">「與職務有關」係指</text:span><text:span text:style-name="T39">修讀之系所，為本職行政工作或</text:span><text:span text:style-name="T40">學校發展需要、與教學專長或業務符合</text:span><text:span text:style-name="T41">者。</text:span></text:p>
      <text:p text:style-name="P42"><text:span text:style-name="T43">四、本要點進修</text:span><text:span text:style-name="T44">學分</text:span><text:span text:style-name="T45">補助對象包括修讀大學</text:span><text:span text:style-name="T46">、</text:span><text:span text:style-name="T47">研究所碩士</text:span><text:span text:style-name="T48">、</text:span><text:span text:style-name="T49">博士學位</text:span><text:span text:style-name="T50">及</text:span><text:span text:style-name="T51">自行</text:span><text:span text:style-name="T52">修讀</text:span><text:span text:style-name="T53">學分</text:span><text:span text:style-name="T54">經專案簽准者</text:span><text:span text:style-name="T55">。</text:span></text:p>
      <text:p text:style-name="P56"><text:span text:style-name="T57">五、教職員在職進修符合本要點補助要件之規定者</text:span><text:span text:style-name="T58">，</text:span><text:span text:style-name="T59">在年度預算額度內</text:span><text:span text:style-name="T60">按</text:span><text:span text:style-name="T61">繳費金額比</text:span><text:span text:style-name="T62">例核給</text:span><text:span text:style-name="T63">進修</text:span><text:span text:style-name="T64">學分</text:span><text:span text:style-name="T65">補助</text:span><text:span text:style-name="T66">，</text:span><text:span text:style-name="T67">惟</text:span><text:span text:style-name="T68">每人每年</text:span><text:span text:style-name="T69">最</text:span><text:span text:style-name="T70">高</text:span><text:span text:style-name="T71">以新台幣</text:span><text:span text:style-name="T72">2萬</text:span><text:span text:style-name="T73">元</text:span><text:span text:style-name="T74">為限</text:span><text:span text:style-name="T75">並不得超過繳費金額二分之一以上</text:span><text:span text:style-name="T76">。前項費用，包括依主管教育行政機關訂定之收費標準所收取之學費、雜費、學分費及學分學雜費。</text:span></text:p>
      <text:p text:style-name="P77"><text:span text:style-name="T78">六、申請進修</text:span><text:span text:style-name="T79">學分</text:span><text:span text:style-name="T80">補助，</text:span><text:span text:style-name="T81">應於收</text:span><text:span text:style-name="T82">到成績單後2個月內，</text:span><text:span text:style-name="T83">填妥學分補助費申請表並檢附成績單、繳費收據</text:span><text:span text:style-name="T84">正本</text:span><text:span text:style-name="T85">及</text:span><text:span text:style-name="T86">進修</text:span><text:span text:style-name="T87">核准</text:span><text:span text:style-name="T88">申請</text:span><text:span text:style-name="T89">書</text:span><text:span text:style-name="T90">，</text:span><text:span text:style-name="T91">至</text:span><text:span text:style-name="T92">人事室辦理，逾期不予補助。</text:span></text:p>
      <text:p text:style-name="P93">七、本項補助為配合年度預算，統一於11月份辦理審查暨補助事宜。</text:p>
      <text:p text:style-name="P94">八、本要點自102會計年度起實施。</text:p>
      <text:p text:style-name="P95"><text:span text:style-name="T96">九</text:span><text:span text:style-name="T97">、</text:span><text:span text:style-name="T98">本要點經</text:span><text:span text:style-name="T99">行政會報</text:span><text:span text:style-name="T100">通過並簽陳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479in" text:min-label-width="0.5104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page-layout style:name="PL0">
      <style:page-layout-properties fo:page-width="8.2687in" fo:page-height="11.6902in" style:print-orientation="portrait" fo:margin-top="0.7875in" fo:margin-left="0.7875in" fo:margin-bottom="0.7875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智教職員國內在職進修學分費補助要點：</dc:title>
    <meta:initial-creator>會計室</meta:initial-creator>
    <dc:creator>Acer</dc:creator>
    <meta:creation-date>2018-03-08T08:25:00Z</meta:creation-date>
    <dc:date>2018-03-08T08:25:00Z</dc:date>
    <meta:print-date>2012-10-31T05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