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9062in"/>
    </style:style>
    <style:style style:name="TableColumn4" style:family="table-column">
      <style:table-column-properties style:column-width="0.5486in"/>
    </style:style>
    <style:style style:name="TableColumn5" style:family="table-column">
      <style:table-column-properties style:column-width="0.1076in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0.5625in"/>
    </style:style>
    <style:style style:name="TableColumn8" style:family="table-column">
      <style:table-column-properties style:column-width="0.4375in"/>
    </style:style>
    <style:style style:name="TableColumn9" style:family="table-column">
      <style:table-column-properties style:column-width="0.4847in"/>
    </style:style>
    <style:style style:name="TableColumn10" style:family="table-column">
      <style:table-column-properties style:column-width="0.6402in"/>
    </style:style>
    <style:style style:name="TableColumn11" style:family="table-column">
      <style:table-column-properties style:column-width="0.0937in"/>
    </style:style>
    <style:style style:name="TableColumn12" style:family="table-column">
      <style:table-column-properties style:column-width="1.6562in"/>
    </style:style>
    <style:style style:name="Table1" style:family="table" style:master-page-name="MP0">
      <style:table-properties style:width="6.625in" fo:margin-left="0.0944in" table:align="left"/>
    </style:style>
    <style:style style:name="TableRow13" style:family="table-row">
      <style:table-row-properties style:min-row-height="0.736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Row17" style:family="table-row">
      <style:table-row-properties style:min-row-height="0.764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53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849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706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666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2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2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15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2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736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8347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2.114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白河高級商工職業學校教職員<text:s/>出國登記表</text:p>
            <text:p text:style-name="P16">年 <text:s text:c="4"/>月 <text:s text:c="3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出 <text:s/>國 期 <text:s/>間</text:p>
          </table:table-cell>
          <table:table-cell table:style-name="TableCell33" table:number-columns-spanned="10">
            <text:p text:style-name="P34">自 <text:s/><text:s text:c="2"/><text:s text:c="2"/>年 <text:s text:c="2"/><text:s text:c="2"/><text:s/>月 <text:s text:c="2"/><text:s text:c="2"/><text:s/>日起</text:p>
            <text:p text:style-name="內文"><text:span text:style-name="T35">至 <text:s/></text:span><text:span text:style-name="T36"><text:s text:c="2"/></text:span><text:span text:style-name="T37"><text:s text:c="2"/>年 <text:s/></text:span><text:span text:style-name="T38"><text:s text:c="2"/></text:span><text:span text:style-name="T39"><text:s text:c="2"/>月 <text:s/></text:span><text:span text:style-name="T40"><text:s text:c="2"/></text:span><text:span text:style-name="T41"><text:s text:c="2"/>日止</text:span><text:span text:style-name="T42"><text:s text:c="3"/></text:span><text:span text:style-name="T43">共計</text:span><text:span text:style-name="T44"><text:s text:c="8"/></text:span><text:span text:style-name="T45">天</text:span><text:span text:style-name="T46">（含例假日）</text:span><text:span text:style-name="T47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出 <text:s/>國 事 <text:s/>由</text:p>
          </table:table-cell>
          <table:table-cell table:style-name="TableCell51" table:number-columns-spanned="10">
            <text:p text:style-name="P52"><text:span text:style-name="T53">□觀光 □學術交流</text:span><text:span text:style-name="T54"><text:s/></text:span><text:span text:style-name="T55">□開會</text:span><text:span text:style-name="T56"><text:s/></text:span><text:span text:style-name="T57">□探親</text:span><text:span text:style-name="T58"><text:s/></text:span><text:span text:style-name="T59">□奔喪</text:span><text:span text:style-name="T60"><text:s/></text:span><text:span text:style-name="T61">□其他<text:s/></text:span><text:span text:style-name="T6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出國 期<text:s text:c="2"/>間連絡人</text:p>
          </table:table-cell>
          <table:table-cell table:style-name="TableCell66" table:number-columns-spanned="3">
            <text:p text:style-name="P67">稱謂</text:p>
          </table:table-cell>
          <table:covered-table-cell/>
          <table:covered-table-cell/>
          <table:table-cell table:style-name="TableCell68" table:number-columns-spanned="3">
            <text:p text:style-name="P69">姓名</text:p>
          </table:table-cell>
          <table:covered-table-cell/>
          <table:covered-table-cell/>
          <table:table-cell table:style-name="TableCell70" table:number-columns-spanned="4">
            <text:p text:style-name="P71">聯絡電話（手機）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途經國家或地區</text:p>
          </table:table-cell>
          <table:covered-table-cell/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人</text:p>
          </table:table-cell>
          <table:covered-table-cell/>
          <table:table-cell table:style-name="TableCell88" table:number-columns-spanned="4">
            <text:p text:style-name="P89">單位主管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人事室</text:p>
          </table:table-cell>
          <table:covered-table-cell/>
          <table:covered-table-cell/>
          <table:covered-table-cell/>
          <table:table-cell table:style-name="TableCell92">
            <text:p text:style-name="P93">校長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11">
            <text:p text:style-name="P105">附註：</text:p>
            <text:p text:style-name="P106">一、出國者應事先向學校登記。 <text:s/></text:p>
            <text:p text:style-name="P107">二、出國日期如有變更，請向人事室更改。 <text:s/></text:p>
            <text:p text:style-name="P108">三、出國探親者，請附親屬關係證明。</text:p>
            <text:p text:style-name="P109">四、行政人員應另填寫請假單。</text:p>
            <text:p text:style-name="P110">五、教師如遇學校辦理返校服務、研究與進修等活動，及配合災害防救等，應另填寫請假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曾文高級農工職業學校</dc:title>
    <meta:initial-creator>-</meta:initial-creator>
    <dc:creator>Acer</dc:creator>
    <meta:creation-date>2018-03-09T01:51:00Z</meta:creation-date>
    <dc:date>2018-03-09T01:51:00Z</dc:date>
    <meta:print-date>2012-07-31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