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 style:text-combine="line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 fo:margin-bottom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1.3847in"/>
    </style:style>
    <style:style style:name="TableColumn17" style:family="table-column">
      <style:table-column-properties style:column-width="0.0951in"/>
    </style:style>
    <style:style style:name="TableColumn18" style:family="table-column">
      <style:table-column-properties style:column-width="1.3805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7798in"/>
    </style:style>
    <style:style style:name="TableColumn21" style:family="table-column">
      <style:table-column-properties style:column-width="0.5868in"/>
    </style:style>
    <style:style style:name="TableColumn22" style:family="table-column">
      <style:table-column-properties style:column-width="0.0743in"/>
    </style:style>
    <style:style style:name="TableColumn23" style:family="table-column">
      <style:table-column-properties style:column-width="1.1805in"/>
    </style:style>
    <style:style style:name="TableColumn24" style:family="table-column">
      <style:table-column-properties style:column-width="1.2444in"/>
    </style:style>
    <style:style style:name="Table15" style:family="table">
      <style:table-properties style:width="6.9229in" fo:margin-left="0in" table:align="center"/>
    </style:style>
    <style:style style:name="TableRow25" style:family="table-row">
      <style:table-row-properties style:min-row-height="0.60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0.602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style:min-row-height="0.60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1388in" fo:font-size="20pt" style:font-size-asian="20pt" style:font-size-complex="20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 style:text-combine="lines"/>
    </style:style>
    <style:style style:name="TableRow64" style:family="table-row">
      <style:table-row-properties style:min-row-height="0.6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0.602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99" style:family="table-row">
      <style:table-row-properties style:min-row-height="0.602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12" style:family="table-row">
      <style:table-row-properties style:min-row-height="0.602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25" style:family="table-row">
      <style:table-row-properties style:min-row-height="0.602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38" style:family="table-row">
      <style:table-row-properties style:min-row-height="0.602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51" style:parent-style-name="內文" style:family="paragraph">
      <style:paragraph-properties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152" style:parent-style-name="內文" style:list-style-name="LFO5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list-style-name="LFO5" style:family="paragraph">
      <style:paragraph-properties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內文" style:family="paragraph">
      <style:paragraph-properties fo:line-height="0.2638in" fo:margin-left="0.7201in" fo:text-indent="-0.47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7" style:parent-style-name="內文" style:list-style-name="LFO5" style:family="paragraph">
      <style:paragraph-properties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158" style:parent-style-name="內文" style:list-style-name="LFO5" style:family="paragraph">
      <style:paragraph-properties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159" style:parent-style-name="內文" style:list-style-name="LFO5" style:family="paragraph">
      <style:paragraph-properties fo:line-height="0.2638in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白河高級商工</text:span><text:span text:style-name="T4">職業學校</text:span><text:span text:style-name="T5"><text:s/></text:span><text:span text:style-name="T6">教職</text:span><text:span text:style-name="T7">員</text:span><text:span text:style-name="T8">眷屬</text:span><text:span text:style-name="T9">(</text:span><text:span text:style-name="T10">健保</text:span><text:span text:style-name="T11">)</text:span><text:span text:style-name="T12">轉入轉出</text:span><text:span text:style-name="T13">申請表</text:span></text:p>
      <text:p text:style-name="P14"><text:s text:c="50"/>申請日期:<text:s text:c="3"/>年<text:s/><text:s/>月<text:s/>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教<text:s/>職<text:s/>員</text:p>
            <text:p text:style-name="P28"><text:span text:style-name="T29">姓</text:span><text:span text:style-name="T30"><text:s text:c="4"/></text:span><text:span text:style-name="T31">名</text:span></text:p>
          </table:table-cell>
          <table:covered-table-cell/>
          <table:table-cell table:style-name="TableCell32" table:number-columns-spanned="2">
            <text:p text:style-name="P33"><text:span text:style-name="T34">身</text:span><text:span text:style-name="T35">分</text:span><text:span text:style-name="T36">證字</text:span><text:span text:style-name="T37">號</text:span></text:p>
          </table:table-cell>
          <table:covered-table-cell/>
          <table:table-cell table:style-name="TableCell38" table:number-columns-spanned="3">
            <text:p text:style-name="P39">出<text:s text:c="3"/>生</text:p>
            <text:p text:style-name="P40">日<text:s text:c="3"/>期</text:p>
          </table:table-cell>
          <table:covered-table-cell/>
          <table:covered-table-cell/>
          <table:table-cell table:style-name="TableCell41">
            <text:p text:style-name="P42">服務單位</text:p>
          </table:table-cell>
          <table:table-cell table:style-name="TableCell43">
            <text:p text:style-name="P44"><text:span text:style-name="T45">職稱</text:span>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9">
            <text:p text:style-name="P59"><text:span text:style-name="T60"><text:s text:c="2"/></text:span><text:span text:style-name="T61">眷屬相關資料</text:span><text:span text:style-name="T62"><text:s/></text:span><text:span text:style-name="T63">□轉入□轉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眷屬姓名</text:p>
          </table:table-cell>
          <table:table-cell table:style-name="TableCell67" table:number-columns-spanned="2">
            <text:p text:style-name="P68"><text:span text:style-name="T69">身</text:span><text:span text:style-name="T70">分</text:span><text:span text:style-name="T71">證字</text:span><text:span text:style-name="T72">號</text:span></text:p>
          </table:table-cell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>
            <text:p text:style-name="P76">稱謂</text:p>
          </table:table-cell>
          <table:table-cell table:style-name="TableCell77" table:number-columns-spanned="2">
            <text:p text:style-name="P78">轉入(出)日期</text:p>
          </table:table-cell>
          <table:covered-table-cell/>
          <table:table-cell table:style-name="TableCell79">
            <text:p text:style-name="P80"><text:span text:style-name="T81">轉入</text:span><text:span text:style-name="T82">(</text:span><text:span text:style-name="T83">出</text:span><text:span text:style-name="T84">)</text:span><text:span text:style-name="T85">原因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>說明事項：</text:p>
      <text:list text:style-name="LFO5" text:continue-numbering="true">
        <text:list-item>
          <text:p text:style-name="P152">新生兒以出生日期為加保日期。</text:p>
        </text:list-item>
        <text:list-item>
          <text:p text:style-name="P153">依據全民健保法第2條規定，眷屬之定義為：</text:p>
        </text:list-item>
      </text:list>
      <text:p text:style-name="P154">（1）被保險人之配偶，且無職業者。</text:p>
      <text:p text:style-name="P155">（2）被保險人之直系血親尊親屬，且無職業者。</text:p>
      <text:p text:style-name="P156">（3）被保險人二親等內直系血親卑親屬未滿二十歲且無職業，或年滿二十歲無謀生能力或仍在學就讀且無職業者。</text:p>
      <text:list text:style-name="LFO5" text:continue-numbering="true">
        <text:list-item>
          <text:p text:style-name="P157">上列加保之眷屬若為大陸或外籍人士，請檢附該名眷屬在台居留滿四個月以上之居留證或旅行證影本。</text:p>
        </text:list-item>
        <text:list-item>
          <text:p text:style-name="P158">年滿二十歲以上之子女辦理眷屬轉入者，應檢附在學證明文件(如學生證影本等)。</text:p>
        </text:list-item>
        <text:list-item>
          <text:p text:style-name="P159"><text:span text:style-name="T160">轉入</text:span><text:span text:style-name="T161">本校健保</text:span><text:span text:style-name="T162">日期應與原單位轉出日期同一日</text:span><text:span text:style-name="T163">(可檢附原單位健保轉出單)</text:span><text:span text:style-name="T16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眷屬轉出（入）申請表</dc:title>
    <dc:subject/>
    <meta:initial-creator>LSATSTR</meta:initial-creator>
    <dc:creator>acer</dc:creator>
    <meta:creation-date>2024-04-22T02:35:00Z</meta:creation-date>
    <dc:date>2024-04-22T02:35:00Z</dc:date>
    <meta:print-date>2003-09-23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