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1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194in"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194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194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194in" fo:margin-left="0.6319in" fo:text-indent="-0.631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194in" fo:margin-left="0.6319in" fo:text-indent="-0.631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194in" fo:margin-left="0.525in" fo:text-indent="-0.5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194in" fo:margin-left="0.295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194in" fo:margin-left="0.2951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olumn41" style:family="table-column">
      <style:table-column-properties style:column-width="0.8062in" style:use-optimal-column-width="false"/>
    </style:style>
    <style:style style:name="TableColumn42" style:family="table-column">
      <style:table-column-properties style:column-width="0.9638in" style:use-optimal-column-width="false"/>
    </style:style>
    <style:style style:name="TableColumn43" style:family="table-column">
      <style:table-column-properties style:column-width="0.8263in" style:use-optimal-column-width="false"/>
    </style:style>
    <style:style style:name="TableColumn44" style:family="table-column">
      <style:table-column-properties style:column-width="0.7701in" style:use-optimal-column-width="false"/>
    </style:style>
    <style:style style:name="TableColumn45" style:family="table-column">
      <style:table-column-properties style:column-width="0.1763in" style:use-optimal-column-width="false"/>
    </style:style>
    <style:style style:name="TableColumn46" style:family="table-column">
      <style:table-column-properties style:column-width="0.6118in" style:use-optimal-column-width="false"/>
    </style:style>
    <style:style style:name="TableColumn47" style:family="table-column">
      <style:table-column-properties style:column-width="0.6916in" style:use-optimal-column-width="false"/>
    </style:style>
    <style:style style:name="TableColumn48" style:family="table-column">
      <style:table-column-properties style:column-width="0.4701in" style:use-optimal-column-width="false"/>
    </style:style>
    <style:style style:name="TableColumn49" style:family="table-column">
      <style:table-column-properties style:column-width="0.2791in" style:use-optimal-column-width="false"/>
    </style:style>
    <style:style style:name="TableColumn50" style:family="table-column">
      <style:table-column-properties style:column-width="1.5006in" style:use-optimal-column-width="false"/>
    </style:style>
    <style:style style:name="Table40" style:family="table">
      <style:table-properties style:width="7.0965in" fo:margin-left="0in" table:align="lef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5.997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0.6312in" style:use-optimal-column-width="false"/>
    </style:style>
    <style:style style:name="TableColumn89" style:family="table-column">
      <style:table-column-properties style:column-width="3.83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87" style:family="table">
      <style:table-properties style:width="6.6361in" fo:margin-left="0.3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5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345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344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047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03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590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1.1708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0.1729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4576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break-before="pag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olumn219" style:family="table-column">
      <style:table-column-properties style:column-width="0.8062in" style:use-optimal-column-width="false"/>
    </style:style>
    <style:style style:name="TableColumn220" style:family="table-column">
      <style:table-column-properties style:column-width="0.9638in" style:use-optimal-column-width="false"/>
    </style:style>
    <style:style style:name="TableColumn221" style:family="table-column">
      <style:table-column-properties style:column-width="0.8263in" style:use-optimal-column-width="false"/>
    </style:style>
    <style:style style:name="TableColumn222" style:family="table-column">
      <style:table-column-properties style:column-width="0.7701in" style:use-optimal-column-width="false"/>
    </style:style>
    <style:style style:name="TableColumn223" style:family="table-column">
      <style:table-column-properties style:column-width="0.1763in" style:use-optimal-column-width="false"/>
    </style:style>
    <style:style style:name="TableColumn224" style:family="table-column">
      <style:table-column-properties style:column-width="0.6118in" style:use-optimal-column-width="false"/>
    </style:style>
    <style:style style:name="TableColumn225" style:family="table-column">
      <style:table-column-properties style:column-width="0.6916in" style:use-optimal-column-width="false"/>
    </style:style>
    <style:style style:name="TableColumn226" style:family="table-column">
      <style:table-column-properties style:column-width="0.4701in" style:use-optimal-column-width="false"/>
    </style:style>
    <style:style style:name="TableColumn227" style:family="table-column">
      <style:table-column-properties style:column-width="0.2791in" style:use-optimal-column-width="false"/>
    </style:style>
    <style:style style:name="TableColumn228" style:family="table-column">
      <style:table-column-properties style:column-width="1.5006in" style:use-optimal-column-width="false"/>
    </style:style>
    <style:style style:name="Table218" style:family="table">
      <style:table-properties style:width="7.0965in" fo:margin-left="0in" table:align="lef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5.997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6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26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70" style:family="table-column">
      <style:table-column-properties style:column-width="0.6333in" style:use-optimal-column-width="false"/>
    </style:style>
    <style:style style:name="TableColumn271" style:family="table-column">
      <style:table-column-properties style:column-width="3.8506in" style:use-optimal-column-width="false"/>
    </style:style>
    <style:style style:name="TableColumn272" style:family="table-column">
      <style:table-column-properties style:column-width="0.8888in" style:use-optimal-column-width="false"/>
    </style:style>
    <style:style style:name="TableColumn273" style:family="table-column">
      <style:table-column-properties style:column-width="1.284in" style:use-optimal-column-width="false"/>
    </style:style>
    <style:style style:name="Table269" style:family="table">
      <style:table-properties style:width="6.6569in" fo:margin-left="0.35in" table:align="left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72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358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357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049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038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613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613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margin-left="0.3583in">
        <style:tab-stops>
          <style:tab-stop style:type="left" style:position="0.475in"/>
        </style:tab-stops>
      </style:paragraph-properties>
      <style:text-properties style:font-name="標楷體" style:font-name-asian="標楷體"/>
    </style:style>
    <style:style style:name="TableRow365" style:family="table-row">
      <style:table-row-properties style:min-row-height="1.269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justify" fo:text-indent="0.3402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73" style:family="table-row">
      <style:table-row-properties style:min-row-height="0.1729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82" style:family="table-row">
      <style:table-row-properties style:min-row-height="0.4576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白河高級商工職業學校<text:s/>彈性學習時間及學生自主學習<text:s/>實施規範</text:p>
      <text:p text:style-name="P2">107年03月14日第一次課發會通過</text:p>
      <text:p text:style-name="P3">一、依據「十二年國民基本教育課程綱要總綱」(以下簡稱總綱)及「高級中等學校課程規劃及實施要點｣(以下簡稱要點)規定，特訂定本實施規範。</text:p>
      <text:p text:style-name="P4">二、彈性學習時間實施遵循總綱及要點之規定，以拓展學生學習面向、減少學生學習落差、促進學生適性發展，並落實學生自主學習精神為目標。</text:p>
      <text:p text:style-name="P5">三、依本校現況條件與學生需求，彈性學習時間可規畫學生自主學習、選手培訓、充實(增廣)/補強性教學、特色課程（如專題、科展、競賽..）及學校特色活動等運用。</text:p>
      <text:p text:style-name="P6"><text:span text:style-name="T7">四、彈性學習時間得以全學期授課、短期性授課或指導等方式實施。課程實施以發展學校特色及銜接學生進路為主軸，並規劃充實</text:span><text:span text:style-name="T8">(</text:span><text:span text:style-name="T9">增廣</text:span><text:span text:style-name="T10">)\</text:span><text:span text:style-name="T11">補強性教學等課程為主，</text:span><text:span text:style-name="T12">且為全學期授課者，一、二年級每週至多一節</text:span><text:span text:style-name="T13">(</text:span><text:span text:style-name="T14">三年級不受每週一節之限制</text:span><text:span text:style-name="T15">)</text:span><text:span text:style-name="T16">。</text:span></text:p>
      <text:p text:style-name="P17">五、全學期授課應配合學校課程、排課需求和師資安排，依同科跨班、同群跨科及同校跨群等模式規畫，各年級每週一節課，其學分核計依現有相關規定辦理。</text:p>
      <text:p text:style-name="P18"><text:span text:style-name="T19">六、全學期課程應詳列開設年段、課程名稱、每週節數、開設週數、實施對象、開設類型、師資規畫及教學大綱等內容，並納入學校課程計畫經</text:span><text:span text:style-name="T20">課程發展委員會議通過後實施。</text:span></text:p>
      <text:p text:style-name="P21"><text:span text:style-name="T22">七、學校特色活動可辦理例行性、獨創性活動或服務學習，其內容包括活動名稱、辦理方式、時間期程、預期效益及其他相關規定，並納入學校課程計畫，經</text:span><text:span text:style-name="T23">課程發展委員會通過</text:span><text:span text:style-name="T24">後實施。</text:span></text:p>
      <text:p text:style-name="P25">八、彈性學習時間得提供學生自主學習，其實施原則、輔導管理、學生自主學習計畫及相關規定如下：</text:p>
      <text:p text:style-name="P26"><text:s text:c="3"/>(一)實施原則：鼓勵學生自主規畫，提升其自主學習能力並落實自主學習精神。</text:p>
      <text:p text:style-name="P27"><text:s text:c="3"/>(二)輔導管理：</text:p>
      <text:p text:style-name="P28"><text:s text:c="6"/>1.學生得於彈性學習時間，規畫進行自主學習，並得採個人或小組(至多5人)合作學習的方式，進行專題、議題、創新實作或其他方式，且應安排進行成果報告、發表或展示。</text:p>
      <text:p text:style-name="P29"><text:s text:c="6"/>2.學生進行自主學習前，需經教師指導並討論評估後，填具申請表並經家長(法定代理人)同意後實施。</text:p>
      <text:p text:style-name="P30"><text:s text:c="3"/>(三)學生自主學習計畫應包括學習主題、內容、進度、方式及所需設備或資源等；學生自主學習申請表如下附件。</text:p>
      <text:p text:style-name="P31"><text:s text:c="3"/>(四)學校應提供適合及必要的學習資源，如資訊設備、圖書和使用空間等；同時為能落實學生自主學習成效，得安排教師隨班或組進行指導。</text:p>
      <text:p text:style-name="P32">九、彈性學習時間得就代表學校參加全國性或國際性以上競賽之選手，安排指導教師實施培訓。</text:p>
      <text:p text:style-name="P33"><text:span text:style-name="T34">十、本實施規範經</text:span><text:span text:style-name="T35">課程發展委員會</text:span><text:span text:style-name="T36">討論通過，</text:span><text:span text:style-name="T37">陳請校長核定後公布實施，修正時亦同。</text:span></text:p>
      <text:soft-page-break/>
      <text:p text:style-name="P38">國立白河高級商工職業學校<text:s/>彈性學習時間<text:s/>學生自主學習申請表</text:p>
      <text:p text:style-name="P39">申請日期：<text:s text:c="2"/>年<text:s text:c="2"/>月<text:s text:c="2"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班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畫主題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實施期程</text:p>
          </table:table-cell>
          <table:covered-table-cell/>
          <table:table-cell table:style-name="TableCell71" table:number-columns-spanned="4">
            <text:p text:style-name="P72"><text:span text:style-name="T73">學年度第</text:span><text:span text:style-name="T74"><text:s text:c="3"/></text:span><text:span text:style-name="T75">學期第</text:span><text:span text:style-name="T76"><text:s text:c="4"/></text:span><text:span text:style-name="T77">至</text:span><text:span text:style-name="T78"><text:s text:c="3"/></text:span><text:span text:style-name="T79">週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list text:style-name="LFO1" text:continue-numbering="true">
              <text:list-item>
                <text:p text:style-name="P82">目的：</text:p>
              </text:list-item>
            </text:list>
            <text:p text:style-name="P83"/>
            <text:list text:style-name="LFO1" text:continue-numbering="true">
              <text:list-item>
                <text:p text:style-name="P84">實施方式：</text:p>
              </text:list-item>
            </text:list>
            <text:p text:style-name="P85"/>
            <text:list text:style-name="LFO1" text:continue-numbering="true">
              <text:list-item>
                <text:p text:style-name="P86">實施內容：</text:p>
              </text:list-item>
            </text:list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週次</text:p>
                </table:table-cell>
                <table:table-cell table:style-name="TableCell95">
                  <text:p text:style-name="P96">自主學習內容</text:p>
                </table:table-cell>
                <table:table-cell table:style-name="TableCell97">
                  <text:p text:style-name="P98">檢核方式</text:p>
                </table:table-cell>
                <table:table-cell table:style-name="TableCell99">
                  <text:p text:style-name="P100">檢核</text:p>
                </table:table-cell>
              </table:table-row>
              <table:table-row table:style-name="TableRow101">
                <table:table-cell table:style-name="TableCell102">
                  <text:p text:style-name="P103">1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□達成</text:p>
                  <text:p text:style-name="P110">□未達成</text:p>
                  <text:p text:style-name="P111"><text:span text:style-name="T112">說明：</text:span></text:p>
                </table:table-cell>
              </table:table-row>
              <table:table-row table:style-name="TableRow113">
                <table:table-cell table:style-name="TableCell114">
                  <text:p text:style-name="P115">2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□達成</text:p>
                  <text:p text:style-name="P122">□未達成</text:p>
                  <text:p text:style-name="P123">說明：</text:p>
                </table:table-cell>
              </table:table-row>
              <table:table-row table:style-name="TableRow124">
                <table:table-cell table:style-name="TableCell125">
                  <text:p text:style-name="P126">3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□達成</text:p>
                  <text:p text:style-name="P133">□未達成</text:p>
                  <text:p text:style-name="P134">說明：</text:p>
                </table:table-cell>
              </table:table-row>
              <table:table-row table:style-name="TableRow135">
                <table:table-cell table:style-name="TableCell136">
                  <text:p text:style-name="P137">4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□達成</text:p>
                  <text:p text:style-name="P144">□未達成</text:p>
                  <text:p text:style-name="P145">說明：</text:p>
                </table:table-cell>
              </table:table-row>
              <table:table-row table:style-name="TableRow146"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□達成</text:p>
                  <text:p text:style-name="P155">□未達成</text:p>
                  <text:p text:style-name="P156">說明：</text:p>
                </table:table-cell>
              </table:table-row>
              <table:table-row table:style-name="TableRow157">
                <table:table-cell table:style-name="TableCell158">
                  <text:p text:style-name="P159">6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□達成</text:p>
                  <text:p text:style-name="P166">□未達成</text:p>
                  <text:p text:style-name="P167">說明：</text:p>
                </table:table-cell>
              </table:table-row>
              <table:table-row table:style-name="TableRow168">
                <table:table-cell table:style-name="TableCell169">
                  <text:p text:style-name="P170">7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□達成</text:p>
                  <text:p text:style-name="P177">□未達成</text:p>
                  <text:p text:style-name="P178">說明：</text:p>
                </table:table-cell>
              </table:table-row>
            </table:table>
            <text:p text:style-name="P179">四、預期效益：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學習心得：</text:span><text:span text:style-name="T185"><text:s text:c="15"/></text:span></text:p>
            <text:p text:style-name="P186"/>
            <text:p text:style-name="P187"/>
            <text:p text:style-name="P188"/>
            <text:p text:style-name="P189"><text:s text:c="29"/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家長</text:p>
          </table:table-cell>
          <table:covered-table-cell/>
          <table:table-cell table:style-name="TableCell193" table:number-columns-spanned="3">
            <text:p text:style-name="P194">導師</text:p>
          </table:table-cell>
          <table:covered-table-cell/>
          <table:covered-table-cell/>
          <table:table-cell table:style-name="TableCell195" table:number-columns-spanned="3">
            <text:p text:style-name="P196">審核單位</text:p>
          </table:table-cell>
          <table:covered-table-cell/>
          <table:covered-table-cell/>
          <table:table-cell table:style-name="TableCell197" table:number-columns-spanned="2">
            <text:p text:style-name="P198">教務處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備註：1.請於實施期程之前一學期依規定期限提出申請，經審核單位核可公告確定始可實施。</text:p>
      <text:p text:style-name="P209">2.最後須完成所有檢核及心得，並請任課老師簽章。</text:p>
      <text:soft-page-break/>
      <text:p text:style-name="P210"><text:span text:style-name="T211"><draw:frame draw:z-index="251659264" draw:id="id0" draw:style-name="a0" draw:name="文字方塊 1" text:anchor-type="paragraph" svg:x="0.00208in" svg:y="0.25208in" svg:width="1.07014in" svg:height="0.54653in" style:rel-width="scale" style:rel-height="scale"><draw:text-box><text:p text:style-name="P212">範本</text:p></draw:text-box><svg:title/><svg:desc/></draw:frame></text:span><text:span text:style-name="T213">國立白河高級商工職</text:span><text:span text:style-name="T214">業學校彈性學習時間</text:span><text:span text:style-name="T215"><text:s/></text:span><text:span text:style-name="T216">學生自主學習申請表</text:span></text:p>
      <text:p text:style-name="P217">申請日期：○○○年○○月○○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班級</text:p>
          </table:table-cell>
          <table:table-cell table:style-name="TableCell232" table:number-columns-spanned="2">
            <text:p text:style-name="P233">○○○</text:p>
          </table:table-cell>
          <table:covered-table-cell/>
          <table:table-cell table:style-name="TableCell234">
            <text:p text:style-name="P235">學號</text:p>
          </table:table-cell>
          <table:table-cell table:style-name="TableCell236" table:number-columns-spanned="3">
            <text:p text:style-name="P237">○○○○○○</text:p>
          </table:table-cell>
          <table:covered-table-cell/>
          <table:covered-table-cell/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>
            <text:p text:style-name="P241">○○○</text:p>
          </table:table-cell>
        </table:table-row>
        <table:table-row table:style-name="TableRow242">
          <table:table-cell table:style-name="TableCell243">
            <text:p text:style-name="P244">計畫主題</text:p>
          </table:table-cell>
          <table:table-cell table:style-name="TableCell245" table:number-columns-spanned="3">
            <text:p text:style-name="P246">強化英語聽寫能力</text:p>
          </table:table-cell>
          <table:covered-table-cell/>
          <table:covered-table-cell/>
          <table:table-cell table:style-name="TableCell247" table:number-columns-spanned="2">
            <text:p text:style-name="P248">實施期程</text:p>
          </table:table-cell>
          <table:covered-table-cell/>
          <table:table-cell table:style-name="TableCell249" table:number-columns-spanned="4">
            <text:p text:style-name="P250"><text:span text:style-name="T251">108</text:span><text:span text:style-name="T252">學年度第</text:span><text:span text:style-name="T253"><text:s/></text:span><text:span text:style-name="T254">○</text:span><text:span text:style-name="T255">學期第</text:span><text:span text:style-name="T256"><text:s/></text:span><text:span text:style-name="T257">○○</text:span><text:span text:style-name="T258">至</text:span><text:span text:style-name="T259">○○</text:span><text:span text:style-name="T260"><text:s/></text:span><text:span text:style-name="T261">週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list text:style-name="LFO1" text:continue-numbering="true">
              <text:list-item>
                <text:p text:style-name="P264">目的：</text:p>
              </text:list-item>
            </text:list>
            <text:p text:style-name="P265">提升基礎英語聽力及寫作能力。</text:p>
            <text:list text:style-name="LFO1" text:continue-numbering="true">
              <text:list-item>
                <text:p text:style-name="P266">實施方式：</text:p>
              </text:list-item>
            </text:list>
            <text:p text:style-name="P267">閱讀英語文章、英聽練習及日記寫作。</text:p>
            <text:list text:style-name="LFO1" text:continue-numbering="true">
              <text:list-item>
                <text:p text:style-name="P268">實施內容：</text:p>
              </text:list-item>
            </text:list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週次</text:p>
                </table:table-cell>
                <table:table-cell table:style-name="TableCell277">
                  <text:p text:style-name="P278">自主學習內容</text:p>
                </table:table-cell>
                <table:table-cell table:style-name="TableCell279">
                  <text:p text:style-name="P280">檢核方式</text:p>
                </table:table-cell>
                <table:table-cell table:style-name="TableCell281">
                  <text:p text:style-name="P282">檢核</text:p>
                </table:table-cell>
              </table:table-row>
              <table:table-row table:style-name="TableRow283">
                <table:table-cell table:style-name="TableCell284">
                  <text:p text:style-name="P285">1</text:p>
                </table:table-cell>
                <table:table-cell table:style-name="TableCell286">
                  <text:p text:style-name="P287">英語Ⅰ第1課單字背誦及聽力練習。</text:p>
                </table:table-cell>
                <table:table-cell table:style-name="TableCell288">
                  <text:p text:style-name="P289">聽寫出課文單字</text:p>
                </table:table-cell>
                <table:table-cell table:style-name="TableCell290">
                  <text:p text:style-name="P291">□達成</text:p>
                  <text:p text:style-name="P292">□未達成</text:p>
                  <text:p text:style-name="P293"><text:span text:style-name="T294">說明：</text:span></text:p>
                </table:table-cell>
              </table:table-row>
              <table:table-row table:style-name="TableRow295">
                <table:table-cell table:style-name="TableCell296">
                  <text:p text:style-name="P297">2</text:p>
                </table:table-cell>
                <table:table-cell table:style-name="TableCell298">
                  <text:p text:style-name="P299">日記寫作練習</text:p>
                </table:table-cell>
                <table:table-cell table:style-name="TableCell300">
                  <text:p text:style-name="P301">日記短文1篇</text:p>
                </table:table-cell>
                <table:table-cell table:style-name="TableCell302">
                  <text:p text:style-name="P303">□達成</text:p>
                  <text:p text:style-name="P304">□未達成</text:p>
                  <text:p text:style-name="P305">說明：</text:p>
                </table:table-cell>
              </table:table-row>
              <table:table-row table:style-name="TableRow306">
                <table:table-cell table:style-name="TableCell307">
                  <text:p text:style-name="P308">3</text:p>
                </table:table-cell>
                <table:table-cell table:style-name="TableCell309">
                  <text:p text:style-name="P310">閱讀1篇英語報紙文章</text:p>
                </table:table-cell>
                <table:table-cell table:style-name="TableCell311">
                  <text:p text:style-name="P312"><text:span text:style-name="T313">寫出文章中文意函</text:span></text:p>
                </table:table-cell>
                <table:table-cell table:style-name="TableCell314">
                  <text:p text:style-name="P315">□達成</text:p>
                  <text:p text:style-name="P316">□未達成</text:p>
                  <text:p text:style-name="P317">說明：</text:p>
                </table:table-cell>
              </table:table-row>
              <table:table-row table:style-name="TableRow318">
                <table:table-cell table:style-name="TableCell319">
                  <text:p text:style-name="P320">4</text:p>
                </table:table-cell>
                <table:table-cell table:style-name="TableCell321">
                  <text:p text:style-name="P322">英語Ⅰ第2課單字背誦及聽力練習。</text:p>
                </table:table-cell>
                <table:table-cell table:style-name="TableCell323">
                  <text:p text:style-name="P324">聽寫出課文單字</text:p>
                </table:table-cell>
                <table:table-cell table:style-name="TableCell325">
                  <text:p text:style-name="P326">□達成</text:p>
                  <text:p text:style-name="P327">□未達成</text:p>
                  <text:p text:style-name="P328">說明：</text:p>
                </table:table-cell>
              </table:table-row>
              <table:table-row table:style-name="TableRow329">
                <table:table-cell table:style-name="TableCell330">
                  <text:p text:style-name="P331">5</text:p>
                </table:table-cell>
                <table:table-cell table:style-name="TableCell332">
                  <text:p text:style-name="P333">英語Ⅰ第2課英語句子背誦及聽力練習。</text:p>
                </table:table-cell>
                <table:table-cell table:style-name="TableCell334">
                  <text:p text:style-name="P335">聽寫出5個句子</text:p>
                </table:table-cell>
                <table:table-cell table:style-name="TableCell336">
                  <text:p text:style-name="P337">□達成</text:p>
                  <text:p text:style-name="P338">□未達成</text:p>
                  <text:p text:style-name="P339">說明：</text:p>
                </table:table-cell>
              </table:table-row>
              <table:table-row table:style-name="TableRow340">
                <table:table-cell table:style-name="TableCell341">
                  <text:p text:style-name="P342">6</text:p>
                </table:table-cell>
                <table:table-cell table:style-name="TableCell343">
                  <text:p text:style-name="P344">日記寫作練習</text:p>
                </table:table-cell>
                <table:table-cell table:style-name="TableCell345">
                  <text:p text:style-name="P346">日記短文1篇</text:p>
                </table:table-cell>
                <table:table-cell table:style-name="TableCell347">
                  <text:p text:style-name="P348">□達成</text:p>
                  <text:p text:style-name="P349">□未達成</text:p>
                  <text:p text:style-name="P350">說明：</text:p>
                </table:table-cell>
              </table:table-row>
              <table:table-row table:style-name="TableRow351">
                <table:table-cell table:style-name="TableCell352">
                  <text:p text:style-name="P353">7</text:p>
                </table:table-cell>
                <table:table-cell table:style-name="TableCell354">
                  <text:p text:style-name="P355">閱讀1篇英語報紙文章</text:p>
                </table:table-cell>
                <table:table-cell table:style-name="TableCell356">
                  <text:p text:style-name="P357"><text:span text:style-name="T358">寫出文章中文意函</text:span></text:p>
                </table:table-cell>
                <table:table-cell table:style-name="TableCell359">
                  <text:p text:style-name="P360">□達成</text:p>
                  <text:p text:style-name="P361">□未達成</text:p>
                  <text:p text:style-name="P362">說明：</text:p>
                </table:table-cell>
              </table:table-row>
            </table:table>
            <text:p text:style-name="P363">四、預期效益：</text:p>
            <text:p text:style-name="P364">能聽寫出至少200個單字及10個句子，寫出2天日記寫作，看懂2篇英語文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P367"><text:span text:style-name="T368">學習心得：</text:span><text:span text:style-name="T369"><text:s text:c="15"/></text:span></text:p>
            <text:p text:style-name="P370"><text:span text:style-name="T371">透過此次的自主學習，作了聽寫的練習，讓我的英語能力大大提升，對英文課段考成績也有進步，當然也提升對英文的興趣。雖然只是簡單的英文單字、句子及文章，但至少已會一點點的聽寫，未來要把難度提升，再加上簡單英說，未來希望能用英語與外國人交談。</text:span></text:p>
            <text:p text:style-name="P372"><text:s text:c="30"/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家長</text:p>
          </table:table-cell>
          <table:covered-table-cell/>
          <table:table-cell table:style-name="TableCell376" table:number-columns-spanned="3">
            <text:p text:style-name="P377">導師</text:p>
          </table:table-cell>
          <table:covered-table-cell/>
          <table:covered-table-cell/>
          <table:table-cell table:style-name="TableCell378" table:number-columns-spanned="3">
            <text:p text:style-name="P379">審核單位</text:p>
          </table:table-cell>
          <table:covered-table-cell/>
          <table:covered-table-cell/>
          <table:table-cell table:style-name="TableCell380" table:number-columns-spanned="2">
            <text:p text:style-name="P381">教務處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</table:table>
      <text:p text:style-name="P391">備註：1.請於實施期程之前一學期依規定期限提出申請，經審核單位核可公告確定始可實施。</text:p>
      <text:p text:style-name="P392">2.最後須完成所有檢核及心得，並請任課老師簽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0-09-06T05:32:00Z</meta:creation-date>
    <dc:date>2020-09-06T05:35:00Z</dc:date>
    <meta:print-date>2019-01-22T03:00:00Z</meta:print-date>
    <meta:template xlink:href="Normal.dotm" xlink:type="simple"/>
    <meta:editing-cycles>4</meta:editing-cycles>
    <meta:editing-duration>PT240S</meta:editing-duration>
    <meta:document-statistic meta:page-count="3" meta:paragraph-count="4" meta:word-count="329" meta:character-count="2202" meta:row-count="15" meta:non-whitespace-character-count="1877"/>
  </office:meta>
</office:document-meta>
</file>