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3472in" fo:margin-left="0.5465in" fo:text-indent="-0.54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5465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margin-top="0.125in" fo:margin-left="0.7138in" fo:text-indent="-0.713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margin-bottom="0.125in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2.1534in"/>
    </style:style>
    <style:style style:name="TableColumn51" style:family="table-column">
      <style:table-column-properties style:column-width="2.1541in"/>
    </style:style>
    <style:style style:name="TableColumn52" style:family="table-column">
      <style:table-column-properties style:column-width="2.7118in"/>
    </style:style>
    <style:style style:name="TableColumn53" style:family="table-column">
      <style:table-column-properties style:column-width="1.5958in"/>
    </style:style>
    <style:style style:name="TableColumn54" style:family="table-column">
      <style:table-column-properties style:column-width="2.1541in"/>
    </style:style>
    <style:style style:name="Table49" style:family="table">
      <style:table-properties style:width="10.7694in" fo:margin-left="0in" table:align="left"/>
    </style:style>
    <style:style style:name="TableRow55" style:family="table-row">
      <style:table-row-properties style:min-row-height="0.452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944in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snap-to-layout-grid="false" fo:text-align="end" style:line-height-at-least="0.208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Row77" style:family="table-row">
      <style:table-row-properties style:min-row-height="0.4208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snap-to-layout-grid="false" fo:text-align="end" style:line-height-at-least="0.2083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Row88" style:family="table-row">
      <style:table-row-properties style:min-row-height="0.4041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style:snap-to-layout-grid="false" fo:text-align="end" style:line-height-at-least="0.208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9" style:family="table-row">
      <style:table-row-properties style:min-row-height="0.37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snap-to-layout-grid="false" fo:text-align="end" style:line-height-at-leas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17" style:parent-style-name="HTML預設格式" style:family="paragraph">
      <style:paragraph-properties fo:text-align="justify" fo:line-height="0.2222in" fo:margin-left="0.8458in" fo:text-indent="-0.8458in">
        <style:tab-stops>
          <style:tab-stop style:type="left" style:position="0.0291in"/>
          <style:tab-stop style:type="left" style:position="0.4263in"/>
          <style:tab-stop style:type="left" style:position="1.0625in"/>
          <style:tab-stop style:type="left" style:position="1.6986in"/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白河</text:span><text:span text:style-name="T4">高級</text:span><text:span text:style-name="T5">商工</text:span><text:span text:style-name="T6">職業</text:span><text:span text:style-name="T7">學校</text:span><text:span text:style-name="T8">專業證照</text:span><text:span text:style-name="T9">調查表</text:span></text:p>
      <text:p text:style-name="P10"><text:span text:style-name="T11">主旨：</text:span><text:span text:style-name="T12">為</text:span><text:span text:style-name="T13">列管專業證照是否違法租借</text:span><text:span text:style-name="T14">或兼職</text:span><text:span text:style-name="T15">及</text:span><text:span text:style-name="T16">建立完整人事資料，請配合填列</text:span><text:span text:style-name="T17">下</text:span><text:span text:style-name="T18">表</text:span><text:span text:style-name="T19">並於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前擲交人事室</text:span><text:span text:style-name="T26">。</text:span></text:p>
      <text:p text:style-name="P27"/>
      <text:p text:style-name="P28"><text:span text:style-name="T29">填表人：</text:span><text:span text:style-name="T30"><text:s text:c="16"/></text:span><text:span text:style-name="T31">職稱：</text:span><text:span text:style-name="T32"><text:s text:c="15"/></text:span><text:span text:style-name="T33">身分證字號：</text:span><text:span text:style-name="T34"><text:s text:c="13"/></text:span><text:span text:style-name="T35">出生年月日：</text:span><text:span text:style-name="T36"><text:s text:c="13"/></text:span></text:p>
      <text:p text:style-name="P37">一、專業證照調查表：</text:p>
      <text:p text:style-name="P38"><text:span text:style-name="T39"><text:s text:c="5"/>□本人目前未具有專業證照或兼職情形，以上具結如有不實，願負法律責任；但日後如取得專業證照時，願隨時主動向人事單位申報。</text:span><text:span text:style-name="T40">（無專</text:span><text:span text:style-name="T41">業證照或兼職情形</text:span><text:span text:style-name="T42">者請於此項打</text:span><text:span text:style-name="T43">ˇ</text:span><text:span text:style-name="T44">）</text:span></text:p>
      <text:p text:style-name="P45"><text:span text:style-name="T46"><text:s text:c="5"/>□本人具有專業證照並據實填報</text:span><text:span text:style-name="T47">下</text:span><text:span text:style-name="T48">列事項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專業證書名稱</text:p>
          </table:table-cell>
          <table:table-cell table:style-name="TableCell58">
            <text:p text:style-name="P59">專業證書發證日期</text:p>
          </table:table-cell>
          <table:table-cell table:style-name="TableCell60">
            <text:p text:style-name="P61">專業證書字號</text:p>
          </table:table-cell>
          <table:table-cell table:style-name="TableCell62">
            <text:p text:style-name="P63">是否有違法租（借）或兼職</text:p>
          </table:table-cell>
          <table:table-cell table:style-name="TableCell64">
            <text:p text:style-name="P65">專業證照核發主管機關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　　年　　　月　　　日　</text:p>
          </table:table-cell>
          <table:table-cell table:style-name="TableCell71">
            <text:p text:style-name="P72"><text:s text:c="6"/>字第　　　　 <text:s text:c="3"/>　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　　年　　　月　　　日　</text:p>
          </table:table-cell>
          <table:table-cell table:style-name="TableCell82">
            <text:p text:style-name="P83"><text:s text:c="6"/>字第　　　 <text:s/>　 <text:s/>　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　　年　　　月　　　日　</text:p>
          </table:table-cell>
          <table:table-cell table:style-name="TableCell93">
            <text:p text:style-name="P94"><text:s text:c="6"/>字第　　 <text:s/>　　 <text:s/>　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　　年　　　月　　　日　</text:p>
          </table:table-cell>
          <table:table-cell table:style-name="TableCell104">
            <text:p text:style-name="P105"><text:s text:c="6"/>字第　　 <text:s/>　　 <text:s/>　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<text:s/></text:span><text:span text:style-name="T113">公務員不得以專業證照違法兼職或租借他人使用，如具有下列人員</text:span><text:span text:style-name="T114">專業證照</text:span><text:span text:style-name="T115">，須主動申報：</text:span></text:p>
      <text:p text:style-name="P116"/>
      <text:p text:style-name="P117"><text:span text:style-name="T118"><text:s text:c="3"/></text:span><text:span text:style-name="T119">（一）律師、會計師、建築師、各科技師、</text:span><text:span text:style-name="T120">醫師、中醫師、牙醫師、藥師、醫事檢驗師、護理師、助產師、臨床心理師、諮商心理師、呼吸治療師、醫事放射師、營養師、物理治療師、職能治療師、護士、助產士</text:span><text:span text:style-name="T121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122">等</text:span><text:span text:style-name="T123">專門職業及技術人員。</text:span></text:p>
      <text:p text:style-name="P124"><text:span text:style-name="T125"><text:s text:c="3"/></text:span><text:span text:style-name="T126">（二）</text:span><text:span text:style-name="T127">依其他法</text:span><text:span text:style-name="T128">令</text:span><text:span text:style-name="T129">應領有證</text:span><text:span text:style-name="T130">照</text:span><text:span text:style-name="T131">始能執業之人員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 fo:margin-right="0.0833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2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4722in" fo:margin-bottom="0.1576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暨所屬機關學校防範公務員違法出租︵借︶專業證照或兼職情形調查表</dc:title>
    <meta:initial-creator>moejsmpc</meta:initial-creator>
    <dc:creator>Acer</dc:creator>
    <meta:creation-date>2018-03-09T02:26:00Z</meta:creation-date>
    <dc:date>2018-03-09T02:26:00Z</dc:date>
    <meta:print-date>2008-11-25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