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8cm" fo:margin-left="-0.217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58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e0e0e0" style:border-line-width-left="0.018cm 0.018cm 0.018cm" style:border-line-width-bottom="0.018cm 0.018cm 0.018cm" fo:padding-left="0.191cm" fo:padding-right="0.191cm" fo:padding-top="0cm" fo:padding-bottom="0cm" fo:border-left="1.5pt double #000000" fo:border-right="1.5pt solid #000000" fo:border-top="1.5pt solid #000000" fo:border-bottom="1.5pt double #000000" style:writing-mode="lr-tb">
        <style:background-image/>
      </style:table-cell-properties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4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1.5pt solid #000000" fo:border-top="1.5pt double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76cm"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.47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7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7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76cm" fo:text-align="center" style:justify-single-word="false" fo:orphans="2" fo:widows="2"/>
      <style:text-properties fo:color="#000000" style:font-name="標楷體" fo:font-size="14pt" style:letter-kerning="true" style:font-size-asian="14pt" style:font-name-complex="標楷體" style:font-size-complex="14pt"/>
    </style:style>
    <style:style style:name="P6" style:family="paragraph" style:parent-style-name="Standard">
      <style:paragraph-properties style:line-height-at-least="0.476cm" fo:text-align="center" style:justify-single-word="false" fo:orphans="2" fo:widows="2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7" style:family="paragraph" style:parent-style-name="Standard">
      <style:paragraph-properties style:line-height-at-least="0.476cm" fo:orphans="2" fo:widows="2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8" style:family="paragraph" style:parent-style-name="Standard">
      <style:paragraph-properties style:line-height-at-least="0.476cm" fo:text-align="center" style:justify-single-word="false" fo:orphans="2" fo:widows="2"/>
      <style:text-properties fo:color="#000000" style:font-name="標楷體" fo:letter-spacing="-0.014cm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style:line-height-at-least="0.476cm" fo:orphans="2" fo:widows="2" fo:text-indent="0.741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48cm" fo:margin-right="0.995cm" fo:line-height="0.776cm" fo:orphans="2" fo:widows="2" fo:text-indent="-1.748cm" style:auto-text-indent="false"/>
    </style:style>
    <style:style style:name="P13" style:family="paragraph" style:parent-style-name="Standard">
      <style:paragraph-properties fo:margin-left="1.249cm" fo:margin-right="0.995cm" fo:line-height="0.776cm" fo:orphans="2" fo:widows="2" fo:text-indent="0.002cm" style:auto-text-indent="false"/>
    </style:style>
    <style:style style:name="P14" style:family="paragraph" style:parent-style-name="Standard">
      <style:paragraph-properties fo:margin-top="0.953cm" fo:margin-bottom="0cm" loext:contextual-spacing="false" fo:line-height="0.776cm" fo:orphans="2" fo:widows="2">
        <style:tab-stops>
          <style:tab-stop style:position="8.916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top="0.318cm" fo:margin-bottom="0cm" loext:contextual-spacing="false" fo:line-height="0.776cm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2" style:family="text">
      <style:text-properties fo:color="#000000" style:font-name="標楷體" fo:letter-spacing="-0.014cm" style:letter-kerning="true" style:font-name-asian="標楷體" style:font-name-complex="標楷體" style:font-size-complex="12pt"/>
    </style:style>
    <style:style style:name="T13" style:family="text">
      <style:text-properties fo:color="#000000" style:letter-kerning="true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學年度<text:span text:style-name="T1"> <text:s text:c="2"/></text:span>學期國立白河商工實習成績補考成績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補考科別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">任課教師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班 <text:s/>級</text:span></text:p>
          </table:table-cell>
          <table:covered-table-cell/>
          <table:table-cell table:style-name="表格1.C2" table:number-columns-spanned="2" office:value-type="string">
            <text:p text:style-name="P9"><text:span text:style-name="T2"><text:s text:c="5"/>科 <text:s text:c="2"/>年級 <text:s text:c="3"/>班</text:span></text:p>
          </table:table-cell>
          <table:covered-table-cell/>
          <table:table-cell table:style-name="表格1.E2" office:value-type="string">
            <text:p text:style-name="P10">補考時間</text:p>
          </table:table-cell>
          <table:table-cell table:style-name="表格1.F2" table:number-columns-spanned="2" office:value-type="string">
            <text:p text:style-name="P9"><text:span text:style-name="T2"><text:s text:c="3"/>年 <text:s/>月 <text:s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2">學號</text:p>
          </table:table-cell>
          <table:covered-table-cell/>
          <table:table-cell table:style-name="表格1.B3" office:value-type="string">
            <text:p text:style-name="P11">學生姓名</text:p>
          </table:table-cell>
          <table:table-cell table:style-name="表格1.B3" office:value-type="string">
            <text:p text:style-name="P2">簽 <text:s/>到</text:p>
          </table:table-cell>
          <table:table-cell table:style-name="表格1.B3" office:value-type="string">
            <text:p text:style-name="P8">原實習成績</text:p>
          </table:table-cell>
          <table:table-cell table:style-name="表格1.G3" office:value-type="string">
            <text:p text:style-name="P8">補考</text:p>
            <text:p text:style-name="P8">成績</text:p>
          </table:table-cell>
        </table:table-row>
        <table:table-row table:style-name="表格1.3">
          <table:table-cell table:style-name="表格1.A4" office:value-type="string">
            <text:p text:style-name="P5">01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5">02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5">03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5">04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5">05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5">06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5">07</text:p>
          </table:table-cell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5">08</text:p>
          </table:table-cell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</table:table-row>
        <table:table-row table:style-name="表格1.3">
          <table:table-cell table:style-name="表格1.A12" office:value-type="string">
            <text:p text:style-name="P5">09</text:p>
          </table:table-cell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 table:style-name="表格1.3">
          <table:table-cell table:style-name="表格1.A13" office:value-type="string">
            <text:p text:style-name="P5">10</text:p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</table:table-row>
        <table:table-row table:style-name="表格1.3">
          <table:table-cell table:style-name="表格1.A14" office:value-type="string">
            <text:p text:style-name="P5">11</text:p>
          </table:table-cell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</table:table-row>
        <table:table-row table:style-name="表格1.3">
          <table:table-cell table:style-name="表格1.A15" office:value-type="string">
            <text:p text:style-name="P5">12</text:p>
          </table:table-cell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</table:table-row>
      </table:table>
      <text:p text:style-name="P12"><text:span text:style-name="T4">備註:1.實習成績</text:span><text:span text:style-name="T14">（不含補考）</text:span><text:span text:style-name="T4">請於</text:span><text:span text:style-name="T5">學期成績登錄結束前</text:span><text:span text:style-name="T4">完成登錄，本表連同實習成績請送至實習組核備。</text:span></text:p>
      <text:p text:style-name="P13"><text:span text:style-name="T4">2.缺考學生請於補考成績欄登載</text:span><text:span text:style-name="T15">缺考</text:span><text:span text:style-name="T4">，不須寫補考成績。</text:span></text:p>
      <text:p text:style-name="P14"><text:span text:style-name="T9">任課老師: <text:s text:c="21"/></text:span><text:span text:style-name="T9"><text:tab/></text:span></text:p>
      <text:p text:style-name="P16">實習組長: <text:s text:c="22"/>實習主任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text:span text:style-name="MT2"><text:s/>編號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科目成績考查，應包含實習技能、職業道德及相關知識（實習筆試）等考查</dc:title>
    <meta:initial-creator>實習組長</meta:initial-creator>
    <meta:creation-date>2017-01-21T12:25:00</meta:creation-date>
    <dc:creator>Acer</dc:creator>
    <dc:date>2017-01-25T09:09:00</dc:date>
    <meta:editing-cycles>9</meta:editing-cycles>
    <meta:editing-duration>PT9M</meta:editing-duration>
    <meta:document-statistic meta:table-count="1" meta:image-count="0" meta:object-count="0" meta:page-count="1" meta:paragraph-count="30" meta:word-count="159" meta:character-count="322" meta:non-whitespace-character-count="174"/>
    <meta:generator>LibreOffice/5.4.4.2$Windows_X86_64 LibreOffice_project/2524958677847fb3bb44820e40380acbe820f960</meta:generator>
  </office:meta>
</office:document-meta>
</file>