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7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6.12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61cm" fo:keep-together="auto"/>
    </style:style>
    <style:style style:name="表格1.4" style:family="table-row">
      <style:table-row-properties style:min-row-height="4.68cm" fo:keep-together="always"/>
    </style:style>
    <style:style style:name="表格1.A4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4.433cm" fo:keep-together="always"/>
    </style:style>
    <style:style style:name="表格1.6" style:family="table-row">
      <style:table-row-properties style:min-row-height="4.408cm" fo:keep-together="always"/>
    </style:style>
    <style:style style:name="表格1.7" style:family="table-row">
      <style:table-row-properties style:min-row-height="2.835cm" fo:keep-together="always"/>
    </style:style>
    <style:style style:name="表格1.A7" style:family="table-cell">
      <style:table-cell-properties style:vertical-align="top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2" style:family="table">
      <style:table-properties style:width="16.055cm" fo:margin-left="-0.217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3.874cm"/>
    </style:style>
    <style:style style:name="表格2.C" style:family="table-column">
      <style:table-column-properties style:column-width="1.524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4.117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2.F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F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4cm" fo:margin-right="0cm" fo:line-height="0.811cm" fo:text-indent="-0.494cm" style:auto-text-indent="false"/>
    </style:style>
    <style:style style:name="P21" style:family="paragraph" style:parent-style-name="Standard">
      <style:paragraph-properties fo:margin-left="0cm" fo:margin-right="0cm" fo:text-indent="0.741cm" style:auto-text-indent="false"/>
    </style:style>
    <style:style style:name="P22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indent="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Header">
      <style:paragraph-properties fo:text-align="end" style:justify-single-word="false"/>
      <style:text-properties style:font-name-asian="Times New Roman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國立白河高級商工職業學校安全衛生教育訓練學習單</text:span></text:p>
      <text:p text:style-name="P18">學習單說明：</text:p>
      <text:p text:style-name="P3">1.本學習單於學期初實施安全衛生教育課程後填寫。</text:p>
      <text:p text:style-name="P3">2.為確保師生權益請確實實施安全衛生教育，並填寫安全衛生教育學習單。</text:p>
      <text:p text:style-name="P3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授課科目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授課教師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班 <text:s text:c="2"/>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填寫日期</text:p>
          </table:table-cell>
          <table:table-cell table:style-name="表格1.D2" office:value-type="string">
            <text:p text:style-name="P4">年 <text:s text:c="2"/>　月 <text:s text:c="2"/>　日</text:p>
          </table:table-cell>
        </table:table-row>
        <table:table-row table:style-name="表格1.3">
          <table:table-cell table:style-name="表格1.A2" office:value-type="string">
            <text:p text:style-name="P4">實習場地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工安測驗日期</text:p>
            <text:p text:style-name="P1"><text:span text:style-name="T8">(第二學期免填)</text:span></text:p>
          </table:table-cell>
          <table:table-cell table:style-name="表格1.D2" office:value-type="string">
            <text:p text:style-name="P4">年 <text:s text:c="2"/>　月 <text:s text:c="2"/>　日</text:p>
          </table:table-cell>
        </table:table-row>
        <table:table-row table:style-name="表格1.4">
          <table:table-cell table:style-name="表格1.A4" table:number-columns-spanned="4" office:value-type="string">
            <text:p text:style-name="P8">實習場所注意事項（含逃生、消防設備說明）</text:p>
            <text:p text:style-name="P6">1.工場前門，若遇火災前門無法進出，由後門或窗戶的逃生設施垂降而下。</text:p>
            <text:p text:style-name="P6">2.請確認兩邊大門是否開啟，若無開啟應儘速打開。</text:p>
            <text:p text:style-name="P13"><text:span text:style-name="T6">3.滅火器位於</text:span><text:span text:style-name="T10"> <text:s text:c="11"/></text:span><text:span text:style-name="T6">請安全管理員確認滅火器是否就定位，且滅火器壓力需充足。</text:span></text:p>
            <text:p text:style-name="P13"><text:span text:style-name="T6">4.醫護箱位於</text:span><text:span text:style-name="T10"> <text:s text:c="11"/>，</text:span><text:span text:style-name="T6">請安全管理員確認醫護箱是否就定位。</text:span></text:p>
            <text:p text:style-name="P6">5.若遇強震，請依老師指示地點集合，地點位於操場。</text:p>
            <text:p text:style-name="P13"><text:span text:style-name="T6">6.其餘危險事項，請儘速通知任課老師和科主任。</text:span></text:p>
            <text:p text:style-name="P6">7.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8">實習場所設備、機具、物料使用注意事項</text:p>
            <text:p text:style-name="P13"><text:span text:style-name="T6">1.切勿自行操作設備，未依規定必將嚴懲。</text:span></text:p>
            <text:p text:style-name="P6">2.機器設備有墜落之餘，請立即通知指導老師處理。</text:p>
            <text:p text:style-name="P6">3.若遇危險狀況，應立即關閉電源，停止作業，並通知指導老師。</text:p>
            <text:p text:style-name="P6">4.同學應愛護機具設備，破壞者照價賠償。</text:p>
            <text:p text:style-name="P13"><text:span text:style-name="T6">5.燈管損壞或照明不足，請通知任客教師或科辦公室處理。</text:span></text:p>
            <text:p text:style-name="P6">6.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8">用電注意事項</text:p>
            <text:p text:style-name="P13"><text:span text:style-name="T6">1.身體及地板切勿潮濕。</text:span></text:p>
            <text:p text:style-name="P13"><text:span text:style-name="T6">2.禁止攜帶飲料，食物進入實習工場。</text:span></text:p>
            <text:p text:style-name="P13"><text:span text:style-name="T6">3.操作過程中發現異味或冒煙應立即關閉電源，通知任課老師協助檢查。</text:span></text:p>
            <text:p text:style-name="P6">4.未經師長允許，切勿私自開啟總開關。</text:p>
            <text:p text:style-name="P6">5.</text:p>
            <text:p text:style-name="P6">6.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其他注意事項</text:p>
            <text:p text:style-name="P6">1.進出工場請穿工作服。</text:p>
            <text:p text:style-name="P13"><text:span text:style-name="T6">2.搬運設備時量力而為，必要時請同學支援。</text:span></text:p>
            <text:p text:style-name="P6">3.實習結束前應確實清理周遭環境，並將設備或工具歸位。</text:p>
            <text:p text:style-name="P13"><text:span text:style-name="T6">3.離開時應關閉總電源，關門窗。</text:span></text:p>
            <text:p text:style-name="P13"><text:span text:style-name="T6">4.禁止在實習場所嘻鬧，追逐。</text:span></text:p>
            <text:p text:style-name="P6">5.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10"><text:soft-page-break/>逃生動線：</text:p>
      <text:p text:style-name="P2">請於下方方塊填寫動線方向</text:p>
      <text:p text:style-name="P12"><draw:custom-shape text:anchor-type="char" draw:z-index="10" draw:style-name="gr1" draw:text-style-name="P26" svg:width="0.953cm" svg:height="0.636cm" svg:x="11.758cm" svg:y="0.5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8" draw:style-name="gr1" draw:text-style-name="P26" svg:width="0.953cm" svg:height="0.636cm" svg:x="7.445cm" svg:y="0.6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訊框1" text:anchor-type="char" svg:x="12.991cm" svg:y="0.291cm" svg:width="2.91cm" svg:height="1.323cm" draw:z-index="6"><draw:text-box><text:p text:style-name="Standard"/></draw:text-box></draw:frame><draw:frame draw:style-name="fr1" draw:name="訊框2" text:anchor-type="char" svg:x="8.546cm" svg:y="0.291cm" svg:width="2.91cm" svg:height="1.323cm" draw:z-index="5"><draw:text-box><text:p text:style-name="Standard"/></draw:text-box></draw:frame><draw:frame draw:style-name="fr1" draw:name="訊框3" text:anchor-type="char" svg:x="4.419cm" svg:y="0.291cm" svg:width="2.91cm" svg:height="1.323cm" draw:z-index="4"><draw:text-box><text:p text:style-name="Standard"/></draw:text-box></draw:frame><draw:frame draw:style-name="fr1" draw:name="訊框4" text:anchor-type="char" svg:x="-0.026cm" svg:y="0.291cm" svg:width="2.91cm" svg:height="1.323cm" draw:z-index="3"><draw:text-box><text:p text:style-name="P19">實習工場</text:p></draw:text-box></draw:frame></text:p>
      <text:p text:style-name="P12"><draw:custom-shape text:anchor-type="char" draw:z-index="7" draw:style-name="gr1" draw:text-style-name="P26" svg:width="0.953cm" svg:height="0.636cm" svg:x="3.175cm" svg:y="0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12"><draw:custom-shape text:anchor-type="char" draw:z-index="15" draw:style-name="gr2" draw:text-style-name="P26" svg:width="2.858cm" svg:height="1.271cm" svg:x="10.16cm" svg:y="0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26" svg:width="0.953cm" svg:height="0.636cm" svg:x="8.89cm" svg:y="0.3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訊框5" text:anchor-type="char" svg:x="5.689cm" svg:y="-0.026cm" svg:width="2.91cm" svg:height="1.323cm" draw:z-index="13"><draw:text-box><text:p text:style-name="Standard"/></draw:text-box></draw:frame><draw:custom-shape text:anchor-type="char" draw:z-index="12" draw:style-name="gr1" draw:text-style-name="P26" svg:width="0.953cm" svg:height="0.636cm" svg:x="4.445cm" svg:y="0.3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訊框6" text:anchor-type="char" svg:x="1.244cm" svg:y="-0.026cm" svg:width="2.91cm" svg:height="1.323cm" draw:z-index="11"><draw:text-box><text:p text:style-name="Standard"/></draw:text-box></draw:frame><draw:custom-shape text:anchor-type="char" draw:z-index="9" draw:style-name="gr1" draw:text-style-name="P26" svg:width="0.953cm" svg:height="0.636cm" svg:x="0cm" svg:y="0.3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>最後集合地點:</text:p>
      <text:p text:style-name="P2"/>
      <text:p text:style-name="P2">-----------------------------------------------------------------------------</text:p>
      <text:p text:style-name="P10">緊急事變通報方式</text:p>
      <text:p text:style-name="P7">步驟一：</text:p>
      <text:p text:style-name="P14"><text:span text:style-name="T6">步驟二：</text:span></text:p>
      <text:p text:style-name="P14"><text:span text:style-name="T6">步驟三：</text:span></text:p>
      <text:p text:style-name="P7">步驟四：</text:p>
      <text:p text:style-name="P7">步驟五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----------------------------------------------------------------------------</text:p>
      <text:p text:style-name="P20"><text:span text:style-name="T11">※本記錄一式兩份依法規規定存查三年，請授課教師批閱後</text:span><text:span text:style-name="T12">一份黏貼於第一週實習日誌後，</text:span><text:span text:style-name="T11">一份送繳交實習處留存備查，以保障師生權益。</text:span></text:p>
      <text:p text:style-name="Standard"><text:span text:style-name="T11">任課教師：</text:span><text:span text:style-name="T13"> <text:s text:c="13"/></text:span><text:span text:style-name="T11"><text:s text:c="14"/>科主任：</text:span><text:span text:style-name="T13"> <text:s text:c="12"/></text:span></text:p>
      <text:p text:style-name="Standard"><text:span text:style-name="T11">實習組長: </text:span><text:span text:style-name="T13"><text:s text:c="14"/></text:span><text:span text:style-name="T11"><text:s text:c="14"/>實習主任: </text:span><text:span text:style-name="T13"><text:s text:c="14"/></text:span></text:p>
      <text:p text:style-name="Standard"><text:span text:style-name="T5">學生學習確認簽章</text:span></text:p>
      <text:p text:style-name="P21"><text:span text:style-name="T11">本班</text:span><text:span text:style-name="T13">　　 <text:s text:c="3"/>　　</text:span><text:span text:style-name="T11">(人數:</text:span><text:span text:style-name="T13"> <text:s text:c="5"/></text:span><text:span text:style-name="T11">)確實瞭解實習場所之安全衛生相關注意事項，並確實遵守實習工場(教室)之安全衛生相關規定，實習期間若有不瞭解事項（物），一定請教老師絕不擅自動作。</text:span></text:p>
      <text:p text:style-name="P23"/>
      <text:p text:style-name="P10">學生簽章： </text:p>
      <text:p text:style-name="P11"><draw:frame draw:style-name="fr2" draw:name="訊框7" text:anchor-type="char" svg:x="0cm" svg:y="0.002cm" svg:width="16.51cm" svg:height="15.556cm" draw:z-index="16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15">座號</text:p></table:table-cell><table:table-cell table:style-name="表格2.B1" office:value-type="string"><text:p text:style-name="P15">簽名</text:p></table:table-cell><table:table-cell table:style-name="表格2.B1" office:value-type="string"><text:p text:style-name="P15">座號</text:p></table:table-cell><table:table-cell table:style-name="表格2.B1" office:value-type="string"><text:p text:style-name="P15">簽名</text:p></table:table-cell><table:table-cell table:style-name="表格2.B1" office:value-type="string"><text:p text:style-name="P15">座號</text:p></table:table-cell><table:table-cell table:style-name="表格2.F1" office:value-type="string"><text:p text:style-name="P15">簽名</text:p></table:table-cell></table:table-row><table:table-row table:style-name="表格2.2"><table:table-cell table:style-name="表格2.A2" office:value-type="string"><text:p text:style-name="P16">01</text:p></table:table-cell><table:table-cell table:style-name="表格2.B2" office:value-type="string"><text:p text:style-name="P17"/></table:table-cell><table:table-cell table:style-name="表格2.B2" office:value-type="string"><text:p text:style-name="P16">02</text:p></table:table-cell><table:table-cell table:style-name="表格2.B2" office:value-type="string"><text:p text:style-name="P17"/></table:table-cell><table:table-cell table:style-name="表格2.B2" office:value-type="string"><text:p text:style-name="P16">03</text:p></table:table-cell><table:table-cell table:style-name="表格2.F2" office:value-type="string"><text:p text:style-name="P17"/></table:table-cell></table:table-row><table:table-row table:style-name="表格2.2"><table:table-cell table:style-name="表格2.A3" office:value-type="string"><text:p text:style-name="P16">04</text:p></table:table-cell><table:table-cell table:style-name="表格2.B3" office:value-type="string"><text:p text:style-name="P17"/></table:table-cell><table:table-cell table:style-name="表格2.B3" office:value-type="string"><text:p text:style-name="P16">05</text:p></table:table-cell><table:table-cell table:style-name="表格2.B3" office:value-type="string"><text:p text:style-name="P17"/></table:table-cell><table:table-cell table:style-name="表格2.B3" office:value-type="string"><text:p text:style-name="P16">06</text:p></table:table-cell><table:table-cell table:style-name="表格2.F3" office:value-type="string"><text:p text:style-name="P17"/></table:table-cell></table:table-row><table:table-row table:style-name="表格2.2"><table:table-cell table:style-name="表格2.A3" office:value-type="string"><text:p text:style-name="P16">07</text:p></table:table-cell><table:table-cell table:style-name="表格2.B3" office:value-type="string"><text:p text:style-name="P17"/></table:table-cell><table:table-cell table:style-name="表格2.B3" office:value-type="string"><text:p text:style-name="P16">08</text:p></table:table-cell><table:table-cell table:style-name="表格2.B3" office:value-type="string"><text:p text:style-name="P17"/></table:table-cell><table:table-cell table:style-name="表格2.B3" office:value-type="string"><text:p text:style-name="P16">09</text:p></table:table-cell><table:table-cell table:style-name="表格2.F3" office:value-type="string"><text:p text:style-name="P17"/></table:table-cell></table:table-row><table:table-row table:style-name="表格2.2"><table:table-cell table:style-name="表格2.A3" office:value-type="string"><text:p text:style-name="P16">10</text:p></table:table-cell><table:table-cell table:style-name="表格2.B3" office:value-type="string"><text:p text:style-name="P17"/></table:table-cell><table:table-cell table:style-name="表格2.B3" office:value-type="string"><text:p text:style-name="P16">11</text:p></table:table-cell><table:table-cell table:style-name="表格2.B3" office:value-type="string"><text:p text:style-name="P17"/></table:table-cell><table:table-cell table:style-name="表格2.B3" office:value-type="string"><text:p text:style-name="P16">12</text:p></table:table-cell><table:table-cell table:style-name="表格2.F3" office:value-type="string"><text:p text:style-name="P17"/></table:table-cell></table:table-row><table:table-row table:style-name="表格2.2"><table:table-cell table:style-name="表格2.A3" office:value-type="string"><text:p text:style-name="P16">13</text:p></table:table-cell><table:table-cell table:style-name="表格2.B3" office:value-type="string"><text:p text:style-name="P17"/></table:table-cell><table:table-cell table:style-name="表格2.B3" office:value-type="string"><text:p text:style-name="P16">14</text:p></table:table-cell><table:table-cell table:style-name="表格2.B3" office:value-type="string"><text:p text:style-name="P17"/></table:table-cell><table:table-cell table:style-name="表格2.B3" office:value-type="string"><text:p text:style-name="P16">15</text:p></table:table-cell><table:table-cell table:style-name="表格2.F3" office:value-type="string"><text:p text:style-name="P17"/></table:table-cell></table:table-row><table:table-row table:style-name="表格2.2"><table:table-cell table:style-name="表格2.A3" office:value-type="string"><text:p text:style-name="P16">16</text:p></table:table-cell><table:table-cell table:style-name="表格2.B3" office:value-type="string"><text:p text:style-name="P17"/></table:table-cell><table:table-cell table:style-name="表格2.B3" office:value-type="string"><text:p text:style-name="P16">17</text:p></table:table-cell><table:table-cell table:style-name="表格2.B3" office:value-type="string"><text:p text:style-name="P17"/></table:table-cell><table:table-cell table:style-name="表格2.B3" office:value-type="string"><text:p text:style-name="P16">18</text:p></table:table-cell><table:table-cell table:style-name="表格2.F3" office:value-type="string"><text:p text:style-name="P17"/></table:table-cell></table:table-row><table:table-row table:style-name="表格2.2"><table:table-cell table:style-name="表格2.A3" office:value-type="string"><text:p text:style-name="P16">19</text:p></table:table-cell><table:table-cell table:style-name="表格2.B3" office:value-type="string"><text:p text:style-name="P17"/></table:table-cell><table:table-cell table:style-name="表格2.B3" office:value-type="string"><text:p text:style-name="P16">20</text:p></table:table-cell><table:table-cell table:style-name="表格2.B3" office:value-type="string"><text:p text:style-name="P17"/></table:table-cell><table:table-cell table:style-name="表格2.B3" office:value-type="string"><text:p text:style-name="P16">21</text:p></table:table-cell><table:table-cell table:style-name="表格2.F3" office:value-type="string"><text:p text:style-name="P17"/></table:table-cell></table:table-row><table:table-row table:style-name="表格2.2"><table:table-cell table:style-name="表格2.A3" office:value-type="string"><text:p text:style-name="P16">22</text:p></table:table-cell><table:table-cell table:style-name="表格2.B3" office:value-type="string"><text:p text:style-name="P17"/></table:table-cell><table:table-cell table:style-name="表格2.B3" office:value-type="string"><text:p text:style-name="P16">23</text:p></table:table-cell><table:table-cell table:style-name="表格2.B3" office:value-type="string"><text:p text:style-name="P17"/></table:table-cell><table:table-cell table:style-name="表格2.B3" office:value-type="string"><text:p text:style-name="P16">24</text:p></table:table-cell><table:table-cell table:style-name="表格2.F3" office:value-type="string"><text:p text:style-name="P17"/></table:table-cell></table:table-row><table:table-row table:style-name="表格2.2"><table:table-cell table:style-name="表格2.A3" office:value-type="string"><text:p text:style-name="P16">25</text:p></table:table-cell><table:table-cell table:style-name="表格2.B3" office:value-type="string"><text:p text:style-name="P17"/></table:table-cell><table:table-cell table:style-name="表格2.B3" office:value-type="string"><text:p text:style-name="P16">26</text:p></table:table-cell><table:table-cell table:style-name="表格2.B3" office:value-type="string"><text:p text:style-name="P17"/></table:table-cell><table:table-cell table:style-name="表格2.B3" office:value-type="string"><text:p text:style-name="P16">27</text:p></table:table-cell><table:table-cell table:style-name="表格2.F3" office:value-type="string"><text:p text:style-name="P17"/></table:table-cell></table:table-row><table:table-row table:style-name="表格2.2"><table:table-cell table:style-name="表格2.A3" office:value-type="string"><text:p text:style-name="P16">28</text:p></table:table-cell><table:table-cell table:style-name="表格2.B3" office:value-type="string"><text:p text:style-name="P17"/></table:table-cell><table:table-cell table:style-name="表格2.B3" office:value-type="string"><text:p text:style-name="P16">29</text:p></table:table-cell><table:table-cell table:style-name="表格2.B3" office:value-type="string"><text:p text:style-name="P17"/></table:table-cell><table:table-cell table:style-name="表格2.B3" office:value-type="string"><text:p text:style-name="P16">30</text:p></table:table-cell><table:table-cell table:style-name="表格2.F3" office:value-type="string"><text:p text:style-name="P17"/></table:table-cell></table:table-row><table:table-row table:style-name="表格2.2"><table:table-cell table:style-name="表格2.A3" office:value-type="string"><text:p text:style-name="P16">31</text:p></table:table-cell><table:table-cell table:style-name="表格2.B3" office:value-type="string"><text:p text:style-name="P17"/></table:table-cell><table:table-cell table:style-name="表格2.B3" office:value-type="string"><text:p text:style-name="P16">32</text:p></table:table-cell><table:table-cell table:style-name="表格2.B3" office:value-type="string"><text:p text:style-name="P17"/></table:table-cell><table:table-cell table:style-name="表格2.B3" office:value-type="string"><text:p text:style-name="P16">33</text:p></table:table-cell><table:table-cell table:style-name="表格2.F3" office:value-type="string"><text:p text:style-name="P17"/></table:table-cell></table:table-row><table:table-row table:style-name="表格2.2"><table:table-cell table:style-name="表格2.A3" office:value-type="string"><text:p text:style-name="P16">34</text:p></table:table-cell><table:table-cell table:style-name="表格2.B3" office:value-type="string"><text:p text:style-name="P17"/></table:table-cell><table:table-cell table:style-name="表格2.B3" office:value-type="string"><text:p text:style-name="P16">35</text:p></table:table-cell><table:table-cell table:style-name="表格2.B3" office:value-type="string"><text:p text:style-name="P17"/></table:table-cell><table:table-cell table:style-name="表格2.B3" office:value-type="string"><text:p text:style-name="P16">36</text:p></table:table-cell><table:table-cell table:style-name="表格2.F3" office:value-type="string"><text:p text:style-name="P17"/></table:table-cell></table:table-row><table:table-row table:style-name="表格2.2"><table:table-cell table:style-name="表格2.A14" office:value-type="string"><text:p text:style-name="P16">37</text:p></table:table-cell><table:table-cell table:style-name="表格2.B14" office:value-type="string"><text:p text:style-name="P17"/></table:table-cell><table:table-cell table:style-name="表格2.B14" office:value-type="string"><text:p text:style-name="P16">38</text:p></table:table-cell><table:table-cell table:style-name="表格2.B14" office:value-type="string"><text:p text:style-name="P17"/></table:table-cell><table:table-cell table:style-name="表格2.B14" office:value-type="string"><text:p text:style-name="P16">39</text:p></table:table-cell><table:table-cell table:style-name="表格2.F14" office:value-type="string"><text:p text:style-name="P17"/></table:table-cell></table:table-row></table:table><text:p text:style-name="Standard"/></draw:text-box></draw:frame>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23"/></text:p>
      <text:p text:style-name="P22">中 華 民 國 　 <text:s text:c="2"/>年 <text:s text:c="6"/>月 <text:s text:c="5"/>日 （實習課程第一週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Footer"><draw:frame draw:style-name="Mfr1" draw:name="訊框8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農工職業學校安全衛生教育訓練學習單</dc:title>
    <meta:initial-creator>juwang</meta:initial-creator>
    <meta:creation-date>2013-01-28T14:19:00</meta:creation-date>
    <dc:creator>實習組長</dc:creator>
    <dc:date>2013-01-28T15:23:00</dc:date>
    <meta:print-date>2007-08-24T10:26:00</meta:print-date>
    <meta:editing-cycles>6</meta:editing-cycles>
    <meta:editing-duration>PT45M</meta:editing-duration>
    <meta:document-statistic meta:table-count="2" meta:image-count="0" meta:object-count="0" meta:page-count="3" meta:paragraph-count="110" meta:word-count="914" meta:character-count="1323" meta:non-whitespace-character-count="1132"/>
    <meta:generator>LibreOffice/5.4.4.2$Windows_X86_64 LibreOffice_project/2524958677847fb3bb44820e40380acbe820f960</meta:generator>
  </office:meta>
</office:document-meta>
</file>