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7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6.12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61cm" fo:keep-together="auto"/>
    </style:style>
    <style:style style:name="表格1.4" style:family="table-row">
      <style:table-row-properties style:min-row-height="7.156cm" fo:keep-together="always"/>
    </style:style>
    <style:style style:name="表格1.A4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4.433cm" fo:keep-together="always"/>
    </style:style>
    <style:style style:name="表格1.6" style:family="table-row">
      <style:table-row-properties style:min-row-height="3.493cm" fo:keep-together="always"/>
    </style:style>
    <style:style style:name="表格1.7" style:family="table-row">
      <style:table-row-properties style:min-row-height="4.288cm" fo:keep-together="always"/>
    </style:style>
    <style:style style:name="表格1.A7" style:family="table-cell">
      <style:table-cell-properties style:vertical-align="top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6.753cm" fo:margin-left="-0.217cm" table:align="left" style:writing-mode="lr-tb"/>
    </style:style>
    <style:style style:name="表格2.A" style:family="table-column">
      <style:table-column-properties style:column-width="0.84cm"/>
    </style:style>
    <style:style style:name="表格2.B" style:family="table-column">
      <style:table-column-properties style:column-width="3.376cm"/>
    </style:style>
    <style:style style:name="表格2.C" style:family="table-column">
      <style:table-column-properties style:column-width="0.938cm"/>
    </style:style>
    <style:style style:name="表格2.D" style:family="table-column">
      <style:table-column-properties style:column-width="3.186cm"/>
    </style:style>
    <style:style style:name="表格2.E" style:family="table-column">
      <style:table-column-properties style:column-width="0.963cm"/>
    </style:style>
    <style:style style:name="表格2.F" style:family="table-column">
      <style:table-column-properties style:column-width="2.953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3.54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9cm" fo:keep-together="auto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letter-spacing="0.039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letter-spacing="0.039cm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0.039cm" style:font-name-asian="標楷體" style:font-name-complex="標楷體" style:font-size-complex="14pt"/>
    </style:style>
    <style:style style:name="P15" style:family="paragraph" style:parent-style-name="Standard">
      <style:text-properties style:font-name="標楷體" fo:letter-spacing="0.039cm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>
        <style:tab-stops>
          <style:tab-stop style:position="13.335cm"/>
        </style:tab-stops>
      </style:paragraph-properties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501cm" fo:margin-right="0cm" fo:text-indent="-0.501cm" style:auto-text-indent="false"/>
      <style:text-properties style:font-name="標楷體" fo:letter-spacing="0.039cm" style:font-name-asian="標楷體" style:font-name-complex="標楷體"/>
    </style:style>
    <style:style style:name="P31" style:family="paragraph" style:parent-style-name="Standard">
      <style:paragraph-properties fo:margin-left="0.423cm" fo:margin-right="0cm" fo:line-height="0.564cm" fo:text-indent="-0.423cm" style:auto-text-indent="false"/>
    </style:style>
    <style:style style:name="P32" style:family="paragraph" style:parent-style-name="Standard">
      <style:paragraph-properties fo:margin-left="0cm" fo:margin-right="0cm" fo:text-indent="0.635cm" style:auto-text-indent="false"/>
    </style:style>
    <style:style style:name="P33" style:family="paragraph" style:parent-style-name="Standard">
      <style:paragraph-properties fo:margin-left="0cm" fo:margin-right="0cm" fo:line-height="0.6cm" fo:text-indent="0.635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letter-spacing="0.039cm" style:font-name-asian="標楷體" style:font-name-complex="標楷體"/>
    </style:style>
    <style:style style:name="T14" style:family="text">
      <style:text-properties style:font-name="標楷體" fo:letter-spacing="0.039cm" style:font-name-asian="標楷體" style:font-name-complex="標楷體"/>
    </style:style>
    <style:style style:name="T15" style:family="text">
      <style:text-properties style:font-name="標楷體" fo:letter-spacing="0.039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style:letter-kerning="true" style:font-name-asian="標楷體" style:font-name-complex="Arial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letter-spacing="-0.035cm" style:font-name-asian="標楷體" style:font-name-complex="標楷體"/>
    </style:style>
    <style:style style:name="T25" style:family="text">
      <style:text-properties style:font-name="標楷體" fo:letter-spacing="-0.035cm" style:font-name-asian="標楷體" style:font-name-complex="標楷體"/>
    </style:style>
    <style:style style:name="T26" style:family="text">
      <style:text-properties style:font-size-complex="1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style:font-name-asian="Times New Roman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國立白河高級商工職業學校安全衛生教育訓練學習單</text:p>
      <text:p text:style-name="P29">學習單說明：</text:p>
      <text:p text:style-name="P2"><text:span text:style-name="T4">1.</text:span><text:span text:style-name="T4">本學習單於學期初實施安全衛生教育課程後填寫。</text:span></text:p>
      <text:p text:style-name="P2"><text:span text:style-name="T4">2.</text:span><text:span text:style-name="T4">為確保師生權益請確實實施安全衛生教育，並填寫安全衛生教育學習單。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授課科目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授課教師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4">班</text:span><text:span text:style-name="T4"> <text:s text:c="2"/></text:span><text:span text:style-name="T4">級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填寫日期</text:p>
          </table:table-cell>
          <table:table-cell table:style-name="表格1.D2" office:value-type="string">
            <text:p text:style-name="P3"><text:span text:style-name="T4">年</text:span><text:span text:style-name="T4"> <text:s text:c="2"/></text:span><text:span text:style-name="T4">　月</text:span><text:span text:style-name="T4"> <text:s text:c="2"/></text:span><text:span text:style-name="T4">　日</text:span></text:p>
          </table:table-cell>
        </table:table-row>
        <table:table-row table:style-name="表格1.3">
          <table:table-cell table:style-name="表格1.A2" office:value-type="string">
            <text:p text:style-name="P5">實習場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工安測驗日期</text:p>
            <text:p text:style-name="P3"><text:span text:style-name="T6">(</text:span><text:span text:style-name="T6">第二學期免填</text:span><text:span text:style-name="T6">)</text:span></text:p>
          </table:table-cell>
          <table:table-cell table:style-name="表格1.D2" office:value-type="string">
            <text:p text:style-name="P3"><text:span text:style-name="T4">年</text:span><text:span text:style-name="T4"> <text:s text:c="2"/></text:span><text:span text:style-name="T4">　月</text:span><text:span text:style-name="T4"> <text:s text:c="2"/></text:span><text:span text:style-name="T4">　日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23"><text:span text:style-name="T9">實習場所注意事項（含儀器、附件設備說明）</text:span></text:p>
            <text:p text:style-name="P30">1.借用領取儀器設備、附件應由組長確實填寫實習儀器借條，並依清點數量領取。</text:p>
            <text:p text:style-name="P30">2.實習結束時應確實清點儀器設備、附件是否齊全，帶回儀器室、器材室時應歸回存放位置。</text:p>
            <text:p text:style-name="P30">3.儀器腳架收起時應確實固定，搬移時腳架尖部儘可能朝上，以防固定螺旋鬆動脫落傷及身體。</text:p>
            <text:p text:style-name="P30">4.外業測量實習應注意毒蛇、蜜蜂之攻擊，不慎被傷害時，應立即通知指導老師和科主任。</text:p>
            <text:p text:style-name="P13">5.外業測量實習時禁止嘻鬧、追逐。</text:p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5">實習場所儀器設備附件使用注意事項</text:p>
            <text:p text:style-name="P12">1.切勿自行卸除儀器零件，若有損壞應負責賠償。</text:p>
            <text:p text:style-name="P12">2.應愛護儀器設備，破壞者照價賠償。</text:p>
            <text:p text:style-name="P12">3.標桿、鐵鎚、木樁、測針不可拿來作攻擊同學的危險動作，違者必將嚴懲。</text:p>
            <text:p text:style-name="P12">4.儀器固定於腳架上應確實鎖緊後在操作，以防儀器摔下地上受損。</text:p>
            <text:p text:style-name="P13">5.禁止坐在儀器箱上，以防儀器箱變形破壞。</text:p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5">使用電子式儀器注意事項</text:p>
            <text:p text:style-name="P12">1.電子式儀器使用前應先檢查電池容量是否足夠。</text:p>
            <text:p text:style-name="P12">2.電池容量用盡時才可放入充電槽充電。</text:p>
            <text:p text:style-name="P23"><text:span text:style-name="T13">3.儀器設定值禁止任意更改。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6">其他注意事項</text:p>
            <text:p text:style-name="P23"><text:span text:style-name="T13">1.</text:span><text:span text:style-name="T13">搬運儀器設備、零件時應量力而為，必要時請同學支援。</text:span></text:p>
            <text:p text:style-name="P23"><text:span text:style-name="T13">2.</text:span><text:span text:style-name="T13">實習結束前應確實清理周遭環境，並將設備或工具歸位。</text:span></text:p>
            <text:p text:style-name="P23"><text:span text:style-name="T13">3.</text:span><text:span text:style-name="T13">離開儀器室、器材室時應關電燈、門窗。</text:span></text:p>
            <text:p text:style-name="P23"><text:span text:style-name="T13">4.</text:span><text:span text:style-name="T13">禁止在儀器室、器材室嘻鬧、追逐。</text:span></text:p>
            <text:p text:style-name="P23"><text:span text:style-name="T13">5</text:span><text:span text:style-name="T13">.</text:span><text:span text:style-name="T13">急救箱放置於</text:span><text:span text:style-name="T15">儀器室</text:span><text:span text:style-name="T13">、</text:span><text:span text:style-name="T15">器材室</text:span><text:span text:style-name="T13">，請確認是否就定位。</text:span></text:p>
          </table:table-cell>
          <table:covered-table-cell/>
          <table:covered-table-cell/>
          <table:covered-table-cell/>
        </table:table-row>
      </table:table>
      <text:p text:style-name="P18">逃生動線：</text:p>
      <text:p text:style-name="P9"><text:soft-page-break/>請於下方方塊填寫動線方向</text:p>
      <text:p text:style-name="P22"><draw:frame draw:style-name="fr1" draw:name="訊框1" text:anchor-type="char" svg:x="12.991cm" svg:y="0.291cm" svg:width="2.91cm" svg:height="1.005cm" draw:z-index="3"><draw:text-box><text:p text:style-name="P3">操<text:span text:style-name="T29"> <text:s text:c="2"/></text:span>場</text:p></draw:text-box></draw:frame><draw:frame draw:style-name="fr1" draw:name="訊框2" text:anchor-type="char" svg:x="8.546cm" svg:y="0.291cm" svg:width="2.91cm" svg:height="1.005cm" draw:z-index="2"><draw:text-box><text:p text:style-name="P3">樓<text:span text:style-name="T29"> <text:s text:c="2"/></text:span>梯</text:p></draw:text-box></draw:frame><draw:frame draw:style-name="fr1" draw:name="訊框3" text:anchor-type="char" svg:x="4.419cm" svg:y="0.291cm" svg:width="2.91cm" svg:height="1.005cm" draw:z-index="1"><draw:text-box><text:p text:style-name="P3">出<text:span text:style-name="T29"> <text:s text:c="2"/></text:span>口</text:p></draw:text-box></draw:frame><draw:frame draw:style-name="fr1" draw:name="訊框4" text:anchor-type="char" svg:x="-0.026cm" svg:y="0.291cm" svg:width="2.91cm" svg:height="1.005cm" draw:z-index="0"><draw:text-box><text:p text:style-name="P3">實習工場</text:p></draw:text-box></draw:frame><draw:custom-shape text:anchor-type="char" draw:z-index="7" draw:style-name="gr1" draw:text-style-name="P35" svg:width="0.953cm" svg:height="0.636cm" svg:x="11.758cm" svg:y="0.5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" draw:style-name="gr1" draw:text-style-name="P35" svg:width="0.953cm" svg:height="0.636cm" svg:x="7.445cm" svg:y="0.6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2"><draw:custom-shape text:anchor-type="char" draw:z-index="4" draw:style-name="gr1" draw:text-style-name="P35" svg:width="0.953cm" svg:height="0.636cm" svg:x="3.175cm" svg:y="0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26"><draw:custom-shape text:anchor-type="char" draw:z-index="12" draw:style-name="gr2" draw:text-style-name="P35" svg:width="2.858cm" svg:height="0.953cm" svg:x="10.16cm" svg:y="0cm"><text:p/><draw:enhanced-geometry svg:viewBox="0 0 21600 21600" draw:type="rectangle" draw:enhanced-path="M 0 0 L 21600 0 21600 21600 0 21600 0 0 Z N"/></draw:custom-shape><draw:frame draw:style-name="fr1" draw:name="訊框5" text:anchor-type="char" svg:x="5.689cm" svg:y="-0.026cm" svg:width="2.91cm" svg:height="1.005cm" draw:z-index="10"><draw:text-box><text:p text:style-name="P3">通知教官</text:p><text:p text:style-name="Standard"/></draw:text-box></draw:frame><draw:frame draw:style-name="fr1" draw:name="訊框6" text:anchor-type="char" svg:x="1.244cm" svg:y="-0.026cm" svg:width="2.91cm" svg:height="1.005cm" draw:z-index="8"><draw:text-box><text:p text:style-name="P3">點<text:span text:style-name="T29"> <text:s text:c="2"/></text:span>名</text:p></draw:text-box></draw:frame><draw:custom-shape text:anchor-type="char" draw:z-index="11" draw:style-name="gr1" draw:text-style-name="P35" svg:width="0.953cm" svg:height="0.636cm" svg:x="8.89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9" draw:style-name="gr1" draw:text-style-name="P35" svg:width="0.953cm" svg:height="0.636cm" svg:x="4.445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" draw:style-name="gr1" draw:text-style-name="P35" svg:width="0.953cm" svg:height="0.636cm" svg:x="0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<text:tab/></text:span><text:span text:style-name="T4">最後集合地點</text:span><text:span text:style-name="T4">:</text:span><text:span text:style-name="T8">操場</text:span></text:p>
      <text:p text:style-name="P10"/>
      <text:p text:style-name="P4">-----------------------------------------------------------------------------</text:p>
      <text:p text:style-name="P20">緊急事變通報方式</text:p>
      <text:p text:style-name="P27"><text:span text:style-name="T4">步驟一：學生通報任課教師及導師。</text:span></text:p>
      <text:p text:style-name="P27"><text:span text:style-name="T4">步驟二：任課教師通報教官室及學務處暨實習處。</text:span></text:p>
      <text:p text:style-name="P27"><text:span text:style-name="T4">步驟三：學務處再決定是否通報治安機關及消防單位。</text:span></text:p>
      <text:p text:style-name="P27"><text:span text:style-name="T4">步驟四：通知保健室分機撥315，通知教官室分機撥322。</text:span></text:p>
      <text:p text:style-name="P27"><text:span text:style-name="T4">步驟五：通知家長。</text:span></text:p>
      <text:p text:style-name="Standard"><text:span text:style-name="T4">-----------------------------------------------------------------------------</text:span></text:p>
      <text:p text:style-name="P31"><text:span text:style-name="T4">※本記錄一式兩份依法規規定存查三年，請授課教師批閱後</text:span><text:span text:style-name="T21">一份黏貼於第一週實習日誌後，</text:span><text:span text:style-name="T4">一份送繳交實習處留存備查，以保障師生權益。</text:span></text:p>
      <text:p text:style-name="P24"><text:span text:style-name="T18">任課教師：</text:span><text:span text:style-name="T20"> <text:s text:c="13"/></text:span><text:span text:style-name="T18"><text:s text:c="14"/></text:span><text:span text:style-name="T18">科主任：</text:span><text:span text:style-name="T20"> <text:s text:c="12"/></text:span></text:p>
      <text:p text:style-name="P24"><text:span text:style-name="T18">實習組長</text:span><text:span text:style-name="T18">: </text:span><text:span text:style-name="T20"><text:s text:c="14"/></text:span><text:span text:style-name="T18"><text:s text:c="14"/></text:span><text:span text:style-name="T18">實習主任</text:span><text:span text:style-name="T18">: </text:span><text:span text:style-name="T20"><text:s text:c="14"/></text:span></text:p>
      <text:p text:style-name="P17">學生學習確認簽章</text:p>
      <text:p text:style-name="P33"><text:span text:style-name="T4">本班</text:span><text:span text:style-name="T22">　　</text:span><text:span text:style-name="T22"> <text:s text:c="3"/></text:span><text:span text:style-name="T22">　　</text:span><text:span text:style-name="T4">(</text:span><text:span text:style-name="T4">人數</text:span><text:span text:style-name="T4">:</text:span><text:span text:style-name="T22"> <text:s text:c="5"/></text:span><text:span text:style-name="T4">)</text:span><text:span text:style-name="T4">確實瞭解實習場所之安全衛生相關注意事項，並確實遵守實習工場</text:span><text:span text:style-name="T4">(</text:span><text:span text:style-name="T4">教室</text:span><text:span text:style-name="T4">)</text:span><text:span text:style-name="T4">之安全衛生相關規定，實習期間若有不瞭解事項（物），一定請教老師絕不擅自動作。</text:span></text:p>
      <text:p text:style-name="Standard"><text:span text:style-name="T16">學生簽章：</text:span><text:span text:style-name="T16"> </text:span></text:p>
      <text:p text:style-name="P21"><draw:frame draw:style-name="fr2" draw:name="訊框7" text:anchor-type="char" svg:x="0cm" svg:y="0cm" svg:width="17.145cm" svg:height="9.795cm" draw:z-index="13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office:value-type="string"><text:p text:style-name="P28"><text:span text:style-name="T24">座號</text:span></text:p></table:table-cell><table:table-cell table:style-name="表格2.B1" office:value-type="string"><text:p text:style-name="P5">簽名</text:p></table:table-cell><table:table-cell table:style-name="表格2.B1" office:value-type="string"><text:p text:style-name="P11">座</text:p><text:p text:style-name="P11">號</text:p></table:table-cell><table:table-cell table:style-name="表格2.B1" office:value-type="string"><text:p text:style-name="P11">簽名</text:p></table:table-cell><table:table-cell table:style-name="表格2.B1" office:value-type="string"><text:p text:style-name="P11">座</text:p><text:p text:style-name="P11">號</text:p></table:table-cell><table:table-cell table:style-name="表格2.F1" office:value-type="string"><text:p text:style-name="P11">簽名</text:p></table:table-cell><table:table-cell table:style-name="表格2.F1" office:value-type="string"><text:p text:style-name="P11">座</text:p><text:p text:style-name="P28"><text:span text:style-name="T4">號 <text:s/></text:span></text:p></table:table-cell><table:table-cell table:style-name="表格2.H1" office:value-type="string"><text:p text:style-name="P11">簽名</text:p></table:table-cell></table:table-row><table:table-row table:style-name="表格2.2"><table:table-cell table:style-name="表格2.A2" office:value-type="string"><text:p text:style-name="P5">01</text:p></table:table-cell><table:table-cell table:style-name="表格2.B2" office:value-type="string"><text:p text:style-name="P6"/></table:table-cell><table:table-cell table:style-name="表格2.B2" office:value-type="string"><text:p text:style-name="P5">02</text:p></table:table-cell><table:table-cell table:style-name="表格2.B2" office:value-type="string"><text:p text:style-name="P6"/></table:table-cell><table:table-cell table:style-name="表格2.B2" office:value-type="string"><text:p text:style-name="P5">03</text:p></table:table-cell><table:table-cell table:style-name="表格2.F2" office:value-type="string"><text:p text:style-name="P6"/></table:table-cell><table:table-cell table:style-name="表格2.F2" office:value-type="string"><text:p text:style-name="P5">04</text:p></table:table-cell><table:table-cell table:style-name="表格2.H2" office:value-type="string"><text:p text:style-name="P6"/></table:table-cell></table:table-row><table:table-row table:style-name="表格2.2"><table:table-cell table:style-name="表格2.A3" office:value-type="string"><text:p text:style-name="P3"><text:span text:style-name="T4">0</text:span><text:span text:style-name="T4">5</text:span></text:p></table:table-cell><table:table-cell table:style-name="表格2.F2" office:value-type="string"><text:p text:style-name="P6"/></table:table-cell><table:table-cell table:style-name="表格2.F2" office:value-type="string"><text:p text:style-name="P3"><text:span text:style-name="T4">0</text:span><text:span text:style-name="T4">6</text:span></text:p></table:table-cell><table:table-cell table:style-name="表格2.F2" office:value-type="string"><text:p text:style-name="P6"/></table:table-cell><table:table-cell table:style-name="表格2.F2" office:value-type="string"><text:p text:style-name="P3"><text:span text:style-name="T4">0</text:span><text:span text:style-name="T4">7</text:span></text:p></table:table-cell><table:table-cell table:style-name="表格2.F2" office:value-type="string"><text:p text:style-name="P6"/></table:table-cell><table:table-cell table:style-name="表格2.F2" office:value-type="string"><text:p text:style-name="P5">08</text:p></table:table-cell><table:table-cell table:style-name="表格2.H2" office:value-type="string"><text:p text:style-name="P6"/></table:table-cell></table:table-row><table:table-row table:style-name="表格2.2"><table:table-cell table:style-name="表格2.A3" office:value-type="string"><text:p text:style-name="P3"><text:span text:style-name="T4">0</text:span><text:span text:style-name="T4">9</text:span></text:p></table:table-cell><table:table-cell table:style-name="表格2.F2" office:value-type="string"><text:p text:style-name="P6"/></table:table-cell><table:table-cell table:style-name="表格2.F2" office:value-type="string"><text:p text:style-name="P5">10</text:p></table:table-cell><table:table-cell table:style-name="表格2.F2" office:value-type="string"><text:p text:style-name="P6"/></table:table-cell><table:table-cell table:style-name="表格2.F2" office:value-type="string"><text:p text:style-name="P5">11</text:p></table:table-cell><table:table-cell table:style-name="表格2.F2" office:value-type="string"><text:p text:style-name="P6"/></table:table-cell><table:table-cell table:style-name="表格2.F2" office:value-type="string"><text:p text:style-name="P5">12</text:p></table:table-cell><table:table-cell table:style-name="表格2.H2" office:value-type="string"><text:p text:style-name="P6"/></table:table-cell></table:table-row><table:table-row table:style-name="表格2.2"><table:table-cell table:style-name="表格2.A3" office:value-type="string"><text:p text:style-name="P5">13</text:p></table:table-cell><table:table-cell table:style-name="表格2.F2" office:value-type="string"><text:p text:style-name="P6"/></table:table-cell><table:table-cell table:style-name="表格2.F2" office:value-type="string"><text:p text:style-name="P3"><text:span text:style-name="T4">1</text:span><text:span text:style-name="T4">4</text:span></text:p></table:table-cell><table:table-cell table:style-name="表格2.F2" office:value-type="string"><text:p text:style-name="P6"/></table:table-cell><table:table-cell table:style-name="表格2.F2" office:value-type="string"><text:p text:style-name="P3"><text:span text:style-name="T4">1</text:span><text:span text:style-name="T4">5</text:span></text:p></table:table-cell><table:table-cell table:style-name="表格2.F2" office:value-type="string"><text:p text:style-name="P6"/></table:table-cell><table:table-cell table:style-name="表格2.F2" office:value-type="string"><text:p text:style-name="P5">16</text:p></table:table-cell><table:table-cell table:style-name="表格2.H2" office:value-type="string"><text:p text:style-name="P6"/></table:table-cell></table:table-row><table:table-row table:style-name="表格2.2"><table:table-cell table:style-name="表格2.A3" office:value-type="string"><text:p text:style-name="P3"><text:span text:style-name="T4">1</text:span><text:span text:style-name="T4">7</text:span></text:p></table:table-cell><table:table-cell table:style-name="表格2.F2" office:value-type="string"><text:p text:style-name="P6"/></table:table-cell><table:table-cell table:style-name="表格2.F2" office:value-type="string"><text:p text:style-name="P3"><text:span text:style-name="T4">1</text:span><text:span text:style-name="T4">8</text:span></text:p></table:table-cell><table:table-cell table:style-name="表格2.F2" office:value-type="string"><text:p text:style-name="P6"/></table:table-cell><table:table-cell table:style-name="表格2.F2" office:value-type="string"><text:p text:style-name="P3"><text:span text:style-name="T4">1</text:span><text:span text:style-name="T4">9</text:span></text:p></table:table-cell><table:table-cell table:style-name="表格2.F2" office:value-type="string"><text:p text:style-name="P6"/></table:table-cell><table:table-cell table:style-name="表格2.F2" office:value-type="string"><text:p text:style-name="P5">20</text:p></table:table-cell><table:table-cell table:style-name="表格2.H2" office:value-type="string"><text:p text:style-name="P6"/></table:table-cell></table:table-row><table:table-row table:style-name="表格2.2"><table:table-cell table:style-name="表格2.A3" office:value-type="string"><text:p text:style-name="P5">21</text:p></table:table-cell><table:table-cell table:style-name="表格2.F2" office:value-type="string"><text:p text:style-name="P6"/></table:table-cell><table:table-cell table:style-name="表格2.F2" office:value-type="string"><text:p text:style-name="P5">22</text:p></table:table-cell><table:table-cell table:style-name="表格2.F2" office:value-type="string"><text:p text:style-name="P6"/></table:table-cell><table:table-cell table:style-name="表格2.F2" office:value-type="string"><text:p text:style-name="P5">23</text:p></table:table-cell><table:table-cell table:style-name="表格2.F2" office:value-type="string"><text:p text:style-name="P6"/></table:table-cell><table:table-cell table:style-name="表格2.F2" office:value-type="string"><text:p text:style-name="P5">24</text:p></table:table-cell><table:table-cell table:style-name="表格2.H2" office:value-type="string"><text:p text:style-name="P6"/></table:table-cell></table:table-row><table:table-row table:style-name="表格2.2"><table:table-cell table:style-name="表格2.A3" office:value-type="string"><text:p text:style-name="P5">25</text:p></table:table-cell><table:table-cell table:style-name="表格2.F2" office:value-type="string"><text:p text:style-name="P6"/></table:table-cell><table:table-cell table:style-name="表格2.F2" office:value-type="string"><text:p text:style-name="P5">26</text:p></table:table-cell><table:table-cell table:style-name="表格2.F2" office:value-type="string"><text:p text:style-name="P6"/></table:table-cell><table:table-cell table:style-name="表格2.F2" office:value-type="string"><text:p text:style-name="P5">27</text:p></table:table-cell><table:table-cell table:style-name="表格2.F2" office:value-type="string"><text:p text:style-name="P6"/></table:table-cell><table:table-cell table:style-name="表格2.F2" office:value-type="string"><text:p text:style-name="P5">28</text:p></table:table-cell><table:table-cell table:style-name="表格2.H2" office:value-type="string"><text:p text:style-name="P6"/></table:table-cell></table:table-row><table:table-row table:style-name="表格2.2"><table:table-cell table:style-name="表格2.A3" office:value-type="string"><text:p text:style-name="P5">29</text:p></table:table-cell><table:table-cell table:style-name="表格2.F2" office:value-type="string"><text:p text:style-name="P6"/></table:table-cell><table:table-cell table:style-name="表格2.F2" office:value-type="string"><text:p text:style-name="P5">30</text:p></table:table-cell><table:table-cell table:style-name="表格2.F2" office:value-type="string"><text:p text:style-name="P6"/></table:table-cell><table:table-cell table:style-name="表格2.F2" office:value-type="string"><text:p text:style-name="P5">31</text:p></table:table-cell><table:table-cell table:style-name="表格2.F2" office:value-type="string"><text:p text:style-name="P6"/></table:table-cell><table:table-cell table:style-name="表格2.F2" office:value-type="string"><text:p text:style-name="P5">32</text:p></table:table-cell><table:table-cell table:style-name="表格2.H2" office:value-type="string"><text:p text:style-name="P6"/></table:table-cell></table:table-row><table:table-row table:style-name="表格2.2"><table:table-cell table:style-name="表格2.A10" office:value-type="string"><text:p text:style-name="P5">33</text:p></table:table-cell><table:table-cell table:style-name="表格2.B10" office:value-type="string"><text:p text:style-name="P6"/></table:table-cell><table:table-cell table:style-name="表格2.B10" office:value-type="string"><text:p text:style-name="P5">34</text:p></table:table-cell><table:table-cell table:style-name="表格2.B10" office:value-type="string"><text:p text:style-name="P6"/></table:table-cell><table:table-cell table:style-name="表格2.B10" office:value-type="string"><text:p text:style-name="P5">35</text:p></table:table-cell><table:table-cell table:style-name="表格2.B10" office:value-type="string"><text:p text:style-name="P6"/></table:table-cell><table:table-cell table:style-name="表格2.B10" office:value-type="string"><text:p text:style-name="P5">36</text:p></table:table-cell><table:table-cell table:style-name="表格2.H10" office:value-type="string"><text:p text:style-name="P6"/></table:table-cell></table:table-row></table:table><text:p text:style-name="Standard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18"/></text:p>
      <text:p text:style-name="P32"><text:span text:style-name="T8">中</text:span><text:span text:style-name="T8"> </text:span><text:span text:style-name="T8">華</text:span><text:span text:style-name="T8"> </text:span><text:span text:style-name="T8">民</text:span><text:span text:style-name="T8"> </text:span><text:span text:style-name="T8">國</text:span><text:span text:style-name="T8"> </text:span><text:span text:style-name="T8">　 <text:s/></text:span><text:span text:style-name="T8"><text:s text:c="3"/></text:span><text:span text:style-name="T8">年</text:span><text:span text:style-name="T8"> <text:s text:c="4"/></text:span><text:span text:style-name="T8"><text:s/></text:span><text:span text:style-name="T8"><text:s text:c="2"/></text:span><text:span text:style-name="T8">月</text:span><text:span text:style-name="T8"> <text:s text:c="3"/></text:span><text:span text:style-name="T8"><text:s/></text:span><text:span text:style-name="T8"><text:s text:c="2"/></text:span><text:span text:style-name="T8">日</text:span><text:span text:style-name="T8"> </text:span><text:span text:style-name="T8">（實習課程第一週）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戶外測量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安全衛生教育訓練學習單</dc:title>
    <meta:initial-creator>user</meta:initial-creator>
    <meta:creation-date>2016-02-17T13:42:00</meta:creation-date>
    <dc:creator>Acer</dc:creator>
    <dc:date>2016-02-17T17:57:00</dc:date>
    <meta:print-date>2016-02-17T13:30:00</meta:print-date>
    <meta:editing-cycles>3</meta:editing-cycles>
    <meta:editing-duration>PT15M</meta:editing-duration>
    <meta:document-statistic meta:table-count="2" meta:image-count="0" meta:object-count="0" meta:page-count="2" meta:paragraph-count="109" meta:word-count="1029" meta:character-count="1421" meta:non-whitespace-character-count="1241"/>
    <meta:generator>LibreOffice/5.4.4.2$Windows_X86_64 LibreOffice_project/2524958677847fb3bb44820e40380acbe820f960</meta:generator>
  </office:meta>
</office:document-meta>
</file>