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9354in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5277in"/>
    </style:style>
    <style:style style:name="Table1" style:family="table" style:master-page-name="MP0">
      <style:table-properties style:width="6.8909in" fo:margin-left="0in" table:align="center"/>
    </style:style>
    <style:style style:name="TableRow8" style:family="table-row">
      <style:table-row-properties style:min-row-height="0.584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58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46" style:family="table-row">
      <style:table-row-properties style:min-row-height="0.5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59" style:family="table-row">
      <style:table-row-properties style:min-row-height="0.5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72" style:family="table-row">
      <style:table-row-properties style:min-row-height="0.5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85" style:family="table-row">
      <style:table-row-properties style:min-row-height="0.5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weight-complex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98" style:family="table-row">
      <style:table-row-properties style:min-row-height="0.58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weight-complex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11" style:family="table-row">
      <style:table-row-properties style:min-row-height="0.58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24" style:family="table-row">
      <style:table-row-properties style:min-row-height="0.58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37" style:family="table-row">
      <style:table-row-properties style:min-row-height="0.58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50" style:family="table-row">
      <style:table-row-properties style:min-row-height="0.58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63" style:family="table-row">
      <style:table-row-properties style:min-row-height="0.58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76" style:family="table-row">
      <style:table-row-properties style:min-row-height="0.5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weight-complex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89" style:family="table-row">
      <style:table-row-properties style:min-row-height="0.58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weight-complex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02" style:family="table-row">
      <style:table-row-properties style:min-row-height="0.58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weight-complex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15" style:family="table-row">
      <style:table-row-properties style:min-row-height="0.584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224" style:family="table-row">
      <style:table-row-properties style:min-row-height="0.584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37" style:family="table-row">
      <style:table-row-properties style:min-row-height="0.584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50" style:family="table-row">
      <style:table-row-properties style:min-row-height="0.58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weight-complex="bold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63" style:family="table-row">
      <style:table-row-properties style:min-row-height="0.5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76" style:family="table-row">
      <style:table-row-properties style:min-row-height="0.58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weight-complex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89" style:family="table-row">
      <style:table-row-properties style:min-row-height="0.58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weight-complex="bold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02" style:family="table-row">
      <style:table-row-properties style:min-row-height="0.58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15" style:family="table-row">
      <style:table-row-properties style:min-row-height="0.58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28" style:family="table-row">
      <style:table-row-properties style:min-row-height="0.58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41" style:family="table-row">
      <style:table-row-properties style:min-row-height="0.58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54" style:family="table-row">
      <style:table-row-properties style:min-row-height="0.58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67" style:family="table-row">
      <style:table-row-properties style:min-row-height="0.58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weight-complex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80" style:family="table-row">
      <style:table-row-properties style:min-row-height="0.58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93" style:family="table-row">
      <style:table-row-properties style:min-row-height="0.58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406" style:family="table-row">
      <style:table-row-properties style:min-row-height="0.58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5"/></text:span><text:span text:style-name="T12">學年度</text:span><text:span text:style-name="T13"><text:s text:c="9"/></text:span><text:span text:style-name="T14">班</text:span><text:span text:style-name="T15"><text:s text:c="2"/></text:span><text:span text:style-name="T16">學生</text:span><text:span text:style-name="T17">重大</text:span><text:span text:style-name="T18">違規行為</text:span><text:span text:style-name="T19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/>名</text:p>
          </table:table-cell>
          <table:table-cell table:style-name="TableCell23">
            <text:p text:style-name="P24">座號</text:p>
          </table:table-cell>
          <table:table-cell table:style-name="TableCell25">
            <text:p text:style-name="P26">時<text:s/>間</text:p>
          </table:table-cell>
          <table:table-cell table:style-name="TableCell27">
            <text:p text:style-name="P28">地<text:s/>點</text:p>
          </table:table-cell>
          <table:table-cell table:style-name="TableCell29">
            <text:p text:style-name="P30">違規行為</text:p>
          </table:table-cell>
          <table:table-cell table:style-name="TableCell31">
            <text:p text:style-name="P32">處理情形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<text:s text:c="5"/></text:span><text:span text:style-name="T219">學年度</text:span><text:span text:style-name="T220"><text:s text:c="9"/></text:span><text:span text:style-name="T221">班</text:span><text:span text:style-name="T222"><text:s text:c="2"/></text:span><text:span text:style-name="T223">學生重大違規行為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姓<text:s/>名</text:p>
          </table:table-cell>
          <table:table-cell table:style-name="TableCell227">
            <text:p text:style-name="P228">座號</text:p>
          </table:table-cell>
          <table:table-cell table:style-name="TableCell229">
            <text:p text:style-name="P230">時<text:s/>間</text:p>
          </table:table-cell>
          <table:table-cell table:style-name="TableCell231">
            <text:p text:style-name="P232">地<text:s/>點</text:p>
          </table:table-cell>
          <table:table-cell table:style-name="TableCell233">
            <text:p text:style-name="P234">違規行為</text:p>
          </table:table-cell>
          <table:table-cell table:style-name="TableCell235">
            <text:p text:style-name="P236">處理情形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0-09-10T01:11:00Z</meta:creation-date>
    <dc:date>2020-09-10T01:11:00Z</dc:date>
    <meta:print-date>2020-08-31T08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4" meta:row-count="2" meta:non-whitespace-character-count="268"/>
  </office:meta>
</office:document-meta>
</file>