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763in"/>
    </style:style>
    <style:style style:name="TableColumn3" style:family="table-column">
      <style:table-column-properties style:column-width="0.6888in"/>
    </style:style>
    <style:style style:name="TableColumn4" style:family="table-column">
      <style:table-column-properties style:column-width="0.9354in"/>
    </style:style>
    <style:style style:name="TableColumn5" style:family="table-column">
      <style:table-column-properties style:column-width="0.9354in"/>
    </style:style>
    <style:style style:name="TableColumn6" style:family="table-column">
      <style:table-column-properties style:column-width="2.0701in"/>
    </style:style>
    <style:style style:name="TableColumn7" style:family="table-column">
      <style:table-column-properties style:column-width="0.9847in"/>
    </style:style>
    <style:style style:name="Table1" style:family="table" style:master-page-name="MP0">
      <style:table-properties style:width="6.8909in" fo:margin-left="0in" table:align="center"/>
    </style:style>
    <style:style style:name="TableRow8" style:family="table-row">
      <style:table-row-properties style:min-row-height="0.5847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Row19" style:family="table-row">
      <style:table-row-properties style:min-row-height="0.584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ableRow32" style:family="table-row">
      <style:table-row-properties style:min-row-height="0.5847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45" style:family="table-row">
      <style:table-row-properties style:min-row-height="0.58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weight-complex="bold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58" style:family="table-row">
      <style:table-row-properties style:min-row-height="0.58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weight-complex="bold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71" style:family="table-row">
      <style:table-row-properties style:min-row-height="0.58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weight-complex="bold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84" style:family="table-row">
      <style:table-row-properties style:min-row-height="0.58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weight-complex="bold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97" style:family="table-row">
      <style:table-row-properties style:min-row-height="0.58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weight-complex="bold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110" style:family="table-row">
      <style:table-row-properties style:min-row-height="0.58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weight-complex="bold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123" style:family="table-row">
      <style:table-row-properties style:min-row-height="0.58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weight-complex="bold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136" style:family="table-row">
      <style:table-row-properties style:min-row-height="0.58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weight-complex="bold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149" style:family="table-row">
      <style:table-row-properties style:min-row-height="0.58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weight-complex="bold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162" style:family="table-row">
      <style:table-row-properties style:min-row-height="0.58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weight-complex="bold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175" style:family="table-row">
      <style:table-row-properties style:min-row-height="0.58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weight-complex="bold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188" style:family="table-row">
      <style:table-row-properties style:min-row-height="0.58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weight-complex="bold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201" style:family="table-row">
      <style:table-row-properties style:min-row-height="0.58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weight-complex="bold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214" style:family="table-row">
      <style:table-row-properties style:min-row-height="0.5847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1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Row223" style:family="table-row">
      <style:table-row-properties style:min-row-height="0.5847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ableRow236" style:family="table-row">
      <style:table-row-properties style:min-row-height="0.5847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249" style:family="table-row">
      <style:table-row-properties style:min-row-height="0.58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weight-complex="bold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262" style:family="table-row">
      <style:table-row-properties style:min-row-height="0.58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weight-complex="bold"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275" style:family="table-row">
      <style:table-row-properties style:min-row-height="0.58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weight-complex="bold"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288" style:family="table-row">
      <style:table-row-properties style:min-row-height="0.58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weight-complex="bold"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301" style:family="table-row">
      <style:table-row-properties style:min-row-height="0.58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weight-complex="bold"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314" style:family="table-row">
      <style:table-row-properties style:min-row-height="0.58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weight-complex="bold"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327" style:family="table-row">
      <style:table-row-properties style:min-row-height="0.58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weight-complex="bold" fo:color="#000000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340" style:family="table-row">
      <style:table-row-properties style:min-row-height="0.587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weight-complex="bold" fo:color="#000000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353" style:family="table-row">
      <style:table-row-properties style:min-row-height="0.587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weight-complex="bold" fo:color="#000000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366" style:family="table-row">
      <style:table-row-properties style:min-row-height="0.587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weight-complex="bold"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379" style:family="table-row">
      <style:table-row-properties style:min-row-height="0.5875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weight-complex="bold" fo:color="#00000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392" style:family="table-row">
      <style:table-row-properties style:min-row-height="0.587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weight-complex="bold" fo:color="#000000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Row405" style:family="table-row">
      <style:table-row-properties style:min-row-height="0.5875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weight-complex="bold"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Times New Roman" style:font-name-asian="標楷體" style:font-name-complex="Times New Roman" fo:font-size="28pt" style:font-size-asian="28pt" style:font-size-complex="2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text:s text:c="5"/></text:span><text:span text:style-name="T12">學年度</text:span><text:span text:style-name="T13"><text:s text:c="9"/></text:span><text:span text:style-name="T14">班</text:span><text:span text:style-name="T15"><text:s text:c="2"/></text:span><text:span text:style-name="T16">學生</text:span><text:span text:style-name="T17">特殊榮譽事蹟</text:span><text:span text:style-name="T18">紀錄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<text:s/>名</text:p>
          </table:table-cell>
          <table:table-cell table:style-name="TableCell22">
            <text:p text:style-name="P23">座號</text:p>
          </table:table-cell>
          <table:table-cell table:style-name="TableCell24">
            <text:p text:style-name="P25">時<text:s/>間</text:p>
          </table:table-cell>
          <table:table-cell table:style-name="TableCell26">
            <text:p text:style-name="P27">地<text:s/>點</text:p>
          </table:table-cell>
          <table:table-cell table:style-name="TableCell28">
            <text:p text:style-name="P29">榮<text:s/>譽<text:s/>事<text:s/>蹟</text:p>
          </table:table-cell>
          <table:table-cell table:style-name="TableCell30">
            <text:p text:style-name="P31">獎<text:s/>勵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6">
            <text:p text:style-name="P216"><text:span text:style-name="T217"><text:s text:c="5"/></text:span><text:span text:style-name="T218">學年度</text:span><text:span text:style-name="T219"><text:s text:c="9"/></text:span><text:span text:style-name="T220">班</text:span><text:span text:style-name="T221"><text:s text:c="2"/></text:span><text:span text:style-name="T222">學生特殊榮譽事蹟紀錄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姓<text:s/>名</text:p>
          </table:table-cell>
          <table:table-cell table:style-name="TableCell226">
            <text:p text:style-name="P227">座號</text:p>
          </table:table-cell>
          <table:table-cell table:style-name="TableCell228">
            <text:p text:style-name="P229">時<text:s/>間</text:p>
          </table:table-cell>
          <table:table-cell table:style-name="TableCell230">
            <text:p text:style-name="P231">地<text:s/>點</text:p>
          </table:table-cell>
          <table:table-cell table:style-name="TableCell232">
            <text:p text:style-name="P233">榮<text:s/>譽<text:s/>事<text:s/>蹟</text:p>
          </table:table-cell>
          <table:table-cell table:style-name="TableCell234">
            <text:p text:style-name="P235">獎<text:s/>勵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Acer</dc:creator>
    <meta:creation-date>2020-09-10T01:12:00Z</meta:creation-date>
    <dc:date>2020-09-10T01:12:00Z</dc:date>
    <meta:template xlink:href="Normal.dotm" xlink:type="simple"/>
    <meta:editing-cycles>2</meta:editing-cycles>
    <meta:editing-duration>PT0S</meta:editing-duration>
    <meta:document-statistic meta:page-count="3" meta:paragraph-count="1" meta:word-count="47" meta:character-count="318" meta:row-count="2" meta:non-whitespace-character-count="272"/>
  </office:meta>
</office:document-meta>
</file>