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bottom="0.125in"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8312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8402in"/>
    </style:style>
    <style:style style:name="TableColumn13" style:family="table-column">
      <style:table-column-properties style:column-width="1.5826in"/>
    </style:style>
    <style:style style:name="Table7" style:family="table">
      <style:table-properties style:width="6.8826in" fo:margin-left="0in" table:align="left"/>
    </style:style>
    <style:style style:name="TableRow14" style:family="table-row">
      <style:table-row-properties style:min-row-height="0.734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-0.0833in" fo:margin-right="-0.0833in">
        <style:tab-stops/>
      </style:paragraph-properties>
      <style:text-properties style:font-name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清單段落" style:family="paragraph">
      <style:paragraph-properties fo:line-height="0.3611in" fo:margin-left="0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清單段落" style:family="paragraph">
      <style:paragraph-properties fo:line-height="0.3472in" fo:margin-left="0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清單段落" style:family="paragraph">
      <style:paragraph-properties fo:line-height="0.3472in" fo:margin-left="0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清單段落" style:family="paragraph">
      <style:paragraph-properties fo:line-height="0.3472in" fo:margin-left="0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清單段落" style:family="paragraph">
      <style:paragraph-properties fo:margin-top="0.25in" fo:margin-bottom="0.25in" fo:margin-left="0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清單段落" style:family="paragraph">
      <style:paragraph-properties fo:margin-top="0.1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873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888in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313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0.3888in" fo:margin-left="0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清單段落" style:family="paragraph">
      <style:paragraph-properties fo:line-height="0.3888in" fo:margin-left="0in" fo:text-indent="0.6805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line-height="0.3888in" fo:text-indent="0.680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84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25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25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25in" fo:margin-left="0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白河商工教務處學生個人基本資料調用申請單</text:p>
      <text:p text:style-name="P2"><text:span text:style-name="T3"><text:s text:c="14"/></text:span><text:span text:style-name="T4">申請日期</text:span><text:span text:style-name="T5">： <text:s text:c="2"/></text:span><text:span text:style-name="T6"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  <table:table-cell table:style-name="TableCell19">
            <text:p text:style-name="P20">所屬處室</text:p>
          </table:table-cell>
          <table:table-cell table:style-name="TableCell21">
            <text:p text:style-name="P22"/>
          </table:table-cell>
          <table:table-cell table:style-name="TableCell23">
            <text:p text:style-name="P24">所屬處室主管簽章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6">
            <text:p text:style-name="P29">資料調用說明：</text:p>
            <text:p text:style-name="P30">一、調用項目：</text:p>
            <text:p text:style-name="P31"><text:s text:c="4"/>班級： <text:s text:c="5"/><text:s text:c="8"/><text:s text:c="7"/>姓名：</text:p>
            <text:p text:style-name="P32"><text:s text:c="4"/>調用資料：□生日 <text:s/>□身份證字號 <text:s/>□住址 <text:s/>□連絡電話 <text:s/>□家長姓名</text:p>
            <text:p text:style-name="P33"><text:s text:c="14"/>□成績證明 <text:s/>□學籍證明</text:p>
            <text:p text:style-name="P34">二、使用目的：</text:p>
            <text:p text:style-name="P35">三、資料流向：(是否提供第三人，請說明)</text:p>
            <text:p text:style-name="P36">四、資料是否有影印或抄寫：□ 是 <text:s text:c="2"/>□否 <text:s text:c="8"/></text:p>
            <text:p text:style-name="P37">五、申請人影印或抄寫之個資使用完畢後預計銷毀資料的日期方式：</text:p>
            <text:p text:style-name="P38"/>
            <text:p text:style-name="P39"><text:span text:style-name="T40"><text:s text:c="12"/></text:span><text:span text:style-name="T41">（以上由申請人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教務處審核結果：□同意 <text:s text:c="6"/></text:p>
            <text:p text:style-name="P45"><text:span text:style-name="T46"><text:s text:c="14"/></text:span><text:span text:style-name="T47">□</text:span><text:span text:style-name="T48">不同意（說明： <text:s text:c="20"/></text:span><text:span text:style-name="T49"><text:s text:c="3"/></text:span><text:span text:style-name="T50"><text:s text:c="8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教務處個資提供日期及方式：</text:p>
            <text:p text:style-name="P54"><text:span text:style-name="T55">日期：<text:s/></text:span><text:span text:style-name="T56"><text:s text:c="4"/></text:span><text:span text:style-name="T57"><text:s/>年<text:s/></text:span><text:span text:style-name="T58"><text:s text:c="4"/></text:span><text:span text:style-name="T59"><text:s/>月<text:s/></text:span><text:span text:style-name="T60"><text:s text:c="4"/></text:span><text:span text:style-name="T61"><text:s/>日</text:span></text:p>
            <text:p text:style-name="P62">方式：□承辦員親送 <text:s text:c="3"/>□申請人自行領用 <text:s text:c="3"/>□e-mail寄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籍承辦：</text:p>
          </table:table-cell>
          <table:covered-table-cell/>
          <table:table-cell table:style-name="TableCell66" table:number-columns-spanned="2">
            <text:p text:style-name="P67">註冊組長：<text:s/></text:p>
          </table:table-cell>
          <table:covered-table-cell/>
          <table:table-cell table:style-name="TableCell68" table:number-columns-spanned="2">
            <text:p text:style-name="P69">教務主任：</text:p>
          </table: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白河商工教務處學生基本資料調用申請單</dc:title>
    <dc:description/>
    <dc:subject/>
    <meta:initial-creator>Acer</meta:initial-creator>
    <dc:creator>acer</dc:creator>
    <meta:creation-date>2020-10-05T10:04:00Z</meta:creation-date>
    <dc:date>2020-10-05T10:04:00Z</dc:date>
    <meta:print-date>2014-03-04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