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4.75in"/>
    </style:style>
    <style:style style:name="Table3" style:family="table">
      <style:table-properties style:width="6in" fo:margin-left="0.0194in" table:align="left"/>
    </style:style>
    <style:style style:name="TableRow6" style:family="table-row">
      <style:table-row-properties style:min-row-height="0.375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4895in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95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322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75%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75%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75%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75%"/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58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58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58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白河高級商工職業學校</text:p>
      <text:p text:style-name="P2">夜間停車租用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車輛廠牌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車 <text:s text:c="3"/>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租用時間</text:p>
          </table:table-cell>
          <table:table-cell table:style-name="TableCell19">
            <text:p text:style-name="P20"><text:s text:c="2"/>自 <text:s text:c="3"/>年 <text:s text:c="2"/>月 <text:s text:c="2"/>日起至 <text:s text:c="3"/>年 <text:s text:c="3"/>用 <text:s text:c="3"/>日止</text:p>
          </table:table-cell>
        </table:table-row>
        <table:table-row table:style-name="TableRow21">
          <table:table-cell table:style-name="TableCell22">
            <text:p text:style-name="P23">繳交費用</text:p>
          </table:table-cell>
          <table:table-cell table:style-name="TableCell24">
            <text:p text:style-name="P25">新台幣 <text:s text:c="3"/>萬 <text:s text:c="2"/>仟 <text:s text:c="2"/>佰 <text:s text:c="2"/>拾 <text:s text:c="2"/>元整</text:p>
          </table:table-cell>
        </table:table-row>
        <table:table-row table:style-name="TableRow26">
          <table:table-cell table:style-name="TableCell27">
            <text:p text:style-name="P28">備 <text:s text:c="3"/>註</text:p>
          </table:table-cell>
          <table:table-cell table:style-name="TableCell29">
            <text:p text:style-name="P30"><text:span text:style-name="T31">1.</text:span><text:span text:style-name="T32">本校僅提供夜間停車空間，不負保管及車損失竊之責，各停車人應自行斟酌，慎重考慮。</text:span></text:p>
            <text:p text:style-name="內文"><text:span text:style-name="T33">2.</text:span><text:s/><text:span text:style-name="T34">夜間停車場(</text:span><text:span text:style-name="T35">每月1000元，</text:span><text:span text:style-name="T36">半年繳打九折‧全年繳打八折‧</text:span></text:p>
            <text:p text:style-name="內文"><text:span text:style-name="T37"><text:s text:c="3"/>本校退休人員每月減半)</text:span><text:span text:style-name="T38"><text:s/></text:span></text:p>
          </table:table-cell>
        </table:table-row>
      </table:table>
      <text:p text:style-name="內文"/>
      <text:p text:style-name="P39"/>
      <text:p text:style-name="P40"><text:span text:style-name="T41">申</text:span><text:span text:style-name="T42"><text:s/></text:span><text:span text:style-name="T43">請</text:span><text:span text:style-name="T44"><text:s/>人</text:span><text:span text:style-name="T45">﹕</text:span><text:span text:style-name="T46"><text:s text:c="30"/>(簽章)</text:span></text:p>
      <text:p text:style-name="P47"><text:span text:style-name="T48">地 <text:s text:c="3"/>址</text:span><text:span text:style-name="T49">﹕</text:span></text:p>
      <text:p text:style-name="P50">電 <text:s text:c="3"/>話﹕</text:p>
      <text:p text:style-name="內文"><text:span text:style-name="T51"><text:s text:c="26"/></text:span></text:p>
      <text:p text:style-name="P52"><text:span text:style-name="T53">國立</text:span><text:span text:style-name="T54">白河商工</text:span><text:span text:style-name="T55">主辦單位</text:span><text:span text:style-name="T56">：</text:span></text:p>
      <text:p text:style-name="P57"><text:span text:style-name="T58"><text:s text:c="2"/></text:span><text:span text:style-name="T59">財產管理： <text:s text:c="8"/></text:span><text:span text:style-name="T60"><text:s/></text:span><text:span text:style-name="T61"><text:s text:c="2"/></text:span><text:span text:style-name="T62"><text:s/></text:span><text:span text:style-name="T63"><text:s/></text:span><text:span text:style-name="T64"><text:s text:c="5"/></text:span><text:span text:style-name="T65">出納組</text:span><text:span text:style-name="T66">長</text:span><text:span text:style-name="T67">：</text:span><text:span text:style-name="T68"><text:s text:c="7"/></text:span><text:span text:style-name="T69"><text:s text:c="2"/></text:span><text:span text:style-name="T70"><text:s text:c="7"/></text:span><text:span text:style-name="T71"><text:s text:c="2"/></text:span><text:span text:style-name="T72">校長</text:span><text:span text:style-name="T73"><text:s/></text:span><text:span text:style-name="T74">：</text:span></text:p>
      <text:p text:style-name="P75"><text:span text:style-name="T76"><text:s text:c="2"/></text:span><text:span text:style-name="T77">庶務組長： <text:s text:c="8"/></text:span><text:span text:style-name="T78"><text:s text:c="2"/></text:span><text:span text:style-name="T79"><text:s text:c="5"/></text:span><text:span text:style-name="T80"><text:s text:c="2"/></text:span><text:span text:style-name="T81"><text:s text:c="3"/></text:span><text:span text:style-name="T82">主計室：</text:span></text:p>
      <text:p text:style-name="P83"><text:span text:style-name="T84"><text:s text:c="2"/></text:span><text:span text:style-name="T85">總務主任：</text:span><text:span text:style-name="T86"><text:s text:c="24"/></text:span><text:span text:style-name="T87"><text:s/></text:span><text:span text:style-name="T88"><text:s text:c="6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白河高級商工職業學校</dc:title>
    <meta:initial-creator>acer</meta:initial-creator>
    <dc:creator>Acer</dc:creator>
    <meta:creation-date>2018-04-16T04:34:00Z</meta:creation-date>
    <dc:date>2018-04-16T04:34:00Z</dc:date>
    <meta:print-date>2008-01-13T1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