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細明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0.018in"/>
    </style:style>
    <style:style style:name="TableColumn13" style:family="table-column">
      <style:table-column-properties style:column-width="1.6729in"/>
    </style:style>
    <style:style style:name="TableColumn14" style:family="table-column">
      <style:table-column-properties style:column-width="2.8437in"/>
    </style:style>
    <style:style style:name="TableColumn15" style:family="table-column">
      <style:table-column-properties style:column-width="0.5888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1.7631in"/>
    </style:style>
    <style:style style:name="Table11" style:family="table">
      <style:table-properties style:width="7.084in" fo:margin-left="0in" table:align="center"/>
    </style:style>
    <style:style style:name="TableRow18" style:family="table-row">
      <style:table-row-properties style:min-row-height="0.763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23" style:family="table-row">
      <style:table-row-properties style:min-row-height="0.6993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34" style:family="table-row">
      <style:table-row-properties style:min-row-height="0.6993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43" style:family="table-row">
      <style:table-row-properties style:min-row-height="0.764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8" style:family="table-row">
      <style:table-row-properties style:min-row-height="0.764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0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7" style:family="table-row">
      <style:table-row-properties style:min-row-height="0.3159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67" style:family="table-row">
      <style:table-row-properties style:min-row-height="0.80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73" style:parent-style-name="內文" style:family="paragraph">
      <style:paragraph-properties style:snap-to-layout-grid="false" fo:margin-bottom="0.0833in" fo:margin-left="0.6666in" fo:text-indent="-0.3333in">
        <style:tab-stops>
          <style:tab-stop style:type="left" style:position="0.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P76" style:parent-style-name="內文" style:family="paragraph">
      <style:paragraph-properties style:snap-to-layout-grid="false" fo:margin-bottom="0.0833in" fo:margin-left="0.5in" fo:text-indent="-0.1666in">
        <style:tab-stops>
          <style:tab-stop style:type="left" style:position="0.41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bottom="0.0833in" fo:margin-left="0.6666in" fo:text-indent="-0.3333in">
        <style:tab-stops>
          <style:tab-stop style:type="left" style:position="0.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bottom="0.0833in" fo:margin-left="0.6666in" fo:text-indent="-0.3333in">
        <style:tab-stops>
          <style:tab-stop style:type="left" style:position="0.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細明體"/>
    </style:style>
    <style:style style:name="P87" style:parent-style-name="內文" style:family="paragraph">
      <style:paragraph-properties fo:widows="2" fo:orphans="2" fo:break-before="page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end" style:line-height-at-least="0in"/>
    </style:style>
    <style:style style:name="T98" style:parent-style-name="預設段落字型" style:family="text">
      <style:text-properties style:font-name="標楷體" style:font-name-asian="標楷體" style:font-name-complex="細明體" style:font-weight-complex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細明體" style:font-weight-complex="bold" fo:font-size="9pt" style:font-size-asian="9pt" style:font-size-complex="9pt"/>
    </style:style>
    <style:style style:name="P100" style:parent-style-name="內文" style:family="paragraph">
      <style:paragraph-properties style:snap-to-layout-grid="false" fo:line-height="0.2777in" fo:margin-left="0.5833in" fo:text-indent="-0.3333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line-height="0.2777in" fo:margin-left="0.5833in" fo:text-indent="-0.3333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style:snap-to-layout-grid="false" fo:line-height="0.2777in" fo:margin-left="0.5833in" fo:text-indent="-0.3333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2777in" fo:margin-left="0.5833in" fo:text-indent="-0.3333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8" style:parent-style-name="內文" style:family="paragraph">
      <style:paragraph-properties fo:widows="2" fo:orphans="2" style:snap-to-layout-grid="false"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19" style:parent-style-name="內文" style:family="paragraph">
      <style:paragraph-properties style:snap-to-layout-grid="false" fo:line-height="0.2777in" fo:margin-left="0.75in" fo:text-indent="-0.1666in">
        <style:tab-stops>
          <style:tab-stop style:type="left" style:position="0.16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line-height="0.2777in" fo:margin-left="0.75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style:snap-to-layout-grid="false" fo:line-height="0.2777in" fo:margin-left="0.75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style:snap-to-layout-grid="false" fo:line-height="0.2777in" fo:margin-left="0.75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fo:widows="2" fo:orphans="2" style:snap-to-layout-grid="false"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28" style:parent-style-name="內文" style:family="paragraph">
      <style:paragraph-properties style:snap-to-layout-grid="false" fo:line-height="0.2777in" fo:margin-left="0.9166in" fo:text-indent="-0.3333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line-height="0.2777in" fo:margin-left="0.9166in" fo:text-indent="-0.3333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line-height="0.2777in" fo:margin-left="0.9166in" fo:text-indent="-0.333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snap-to-layout-grid="false" fo:line-height="0.2777in" fo:margin-left="0.9166in" fo:text-indent="-0.3333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widows="2" fo:orphans="2" style:snap-to-layout-grid="false"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41" style:parent-style-name="內文" style:family="paragraph">
      <style:paragraph-properties fo:widows="2" fo:orphans="2" style:snap-to-layout-grid="false"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42" style:parent-style-name="內文" style:family="paragraph">
      <style:paragraph-properties fo:widows="2" fo:orphans="2" style:snap-to-layout-grid="false"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43" style:parent-style-name="內文" style:family="paragraph">
      <style:paragraph-properties fo:widows="2" fo:orphans="2" style:snap-to-layout-grid="false"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44" style:parent-style-name="內文" style:family="paragraph">
      <style:paragraph-properties fo:widows="2" fo:orphans="2" style:snap-to-layout-grid="false"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45" style:parent-style-name="內文" style:family="paragraph">
      <style:paragraph-properties fo:widows="2" fo:orphans="2" style:snap-to-layout-grid="false" fo:line-height="0.2777in" fo:margin-left="0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46" style:parent-style-name="內文" style:family="paragraph">
      <style:paragraph-properties style:snap-to-layout-grid="false" style:line-height-at-least="0in"/>
      <style:text-properties style:font-name="標楷體" style:font-name-asian="標楷體" fo:color="#FF0000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54167in" svg:y="-0.17708in" svg:width="0.875in" svg:height="0.375in" style:rel-width="scale" style:rel-height="scale"><draw:text-box><text:p text:style-name="內文">附件一</text:p></draw:text-box><svg:title/><svg:desc/></draw:frame></text:span><text:span text:style-name="T3">國立白河高級商工職業學校</text:span><text:span text:style-name="T4">(</text:span><text:span text:style-name="T5">Ｋ</text:span><text:span text:style-name="T6">書</text:span><text:span text:style-name="T7">暨展示</text:span><text:span text:style-name="T8">中心</text:span><text:span text:style-name="T9">)</text:span><text:span text:style-name="T10">借用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借用日期</text:p>
          </table:table-cell>
          <table:covered-table-cell/>
          <table:table-cell table:style-name="TableCell21" table:number-columns-spanned="4">
            <text:p text:style-name="P22">　<text:s text:c="3"/>年　月　日　時　分至　時　分<text:s/>【節次:第<text:s text:c="6"/>節】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rows-spanned="2">
            <text:p text:style-name="P27">申請事由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班級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實到人數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需求設備</text:p>
          </table:table-cell>
          <table:covered-table-cell/>
          <table:table-cell table:style-name="TableCell46" table:number-columns-spanned="4">
            <text:p text:style-name="P47"><text:s text:c="2"/>□音響麥克風<text:s text:c="10"/>□電腦<text:s text:c="11"/>□<text:s/>冷氣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時間</text:p>
          </table:table-cell>
          <table:covered-table-cell/>
          <table:table-cell table:style-name="TableCell51">
            <text:p text:style-name="P52">　<text:s text:c="2"/>年<text:s text:c="4"/>月<text:s/>　<text:s/>日<text:s text:c="3"/></text:p>
          </table:table-cell>
          <table:table-cell table:style-name="TableCell53" table:number-columns-spanned="2">
            <text:p text:style-name="P54">申請人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審核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圖書館館員</text:p>
          </table:table-cell>
          <table:covered-table-cell/>
          <table:table-cell table:style-name="TableCell63" table:number-columns-spanned="4"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圖書館主任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P72">備註：</text:p>
      <text:p text:style-name="P73"><text:span text:style-name="T74">1.</text:span><text:span text:style-name="T75">自行購冷氣卡插卡使用。</text:span></text:p>
      <text:p text:style-name="P76"><text:span text:style-name="T77">2.</text:span><text:span text:style-name="T78">申請人應於一週前填寫本借用申請表，經圖書館館員（分機</text:span><text:span text:style-name="T79">702</text:span><text:span text:style-name="T80">）及圖書館主任核准方可使用。</text:span></text:p>
      <text:p text:style-name="P81"><text:span text:style-name="T82">3.</text:span><text:span text:style-name="T83">於登記時段超過十分鐘未到，視同取消。</text:span></text:p>
      <text:p text:style-name="P84"><text:span text:style-name="T85">4.</text:span><text:span text:style-name="T86">申請人所需之各項準備工作，由申請人自行負責。</text:span></text:p>
      <text:p text:style-name="內文"/>
      <text:p text:style-name="P87"/>
      <text:p text:style-name="P88"><text:span text:style-name="T89">國立白河高級商工職業學校</text:span><text:span text:style-name="T90">(</text:span><text:span text:style-name="T91">Ｋ</text:span><text:span text:style-name="T92">書</text:span><text:span text:style-name="T93">暨展示</text:span><text:span text:style-name="T94">中心</text:span><text:span text:style-name="T95">)</text:span><text:span text:style-name="T96">管理辦法</text:span></text:p>
      <text:p text:style-name="P97"><text:span text:style-name="T98">101.6.22<text:s/></text:span><text:span text:style-name="T99">行政會報定訂</text:span></text:p>
      <text:p text:style-name="P100"><text:span text:style-name="T101">一、</text:span><text:span text:style-name="T102">圖書館一樓基於空間功能屬性，以下簡稱</text:span><text:span text:style-name="T103">Ｋ</text:span><text:span text:style-name="T104">書暨展示中心。</text:span></text:p>
      <text:p text:style-name="P105"><text:span text:style-name="T106">二、</text:span><text:span text:style-name="T107">本校為發揮Ｋ書暨展示中心「空間資源共享」、「校園能源節省」之原則，特訂定本辦法。</text:span></text:p>
      <text:p text:style-name="P108"><text:span text:style-name="T109">三、</text:span><text:span text:style-name="T110">本校Ｋ書暨展示中心</text:span><text:span text:style-name="T111">固定開放時間：每週一至週五上午八點至下午五點。</text:span></text:p>
      <text:p text:style-name="P112"><text:span text:style-name="T113">四、</text:span><text:span text:style-name="T114">Ｋ書暨展示中心</text:span><text:span text:style-name="T115">專供本校學生閱讀Ｋ書之用，其他時間</text:span><text:span text:style-name="T116">視情況予以開放。</text:span><text:span text:style-name="T117"><text:s/></text:span></text:p>
      <text:p text:style-name="P118">五、申請單位注意事項：</text:p>
      <text:p text:style-name="P119"><text:span text:style-name="T120">1.</text:span><text:span text:style-name="T121">申請單位請事先評估，全校已無適當之場地可資使用，</text:span><text:span text:style-name="T122">若確需使用者，</text:span><text:span text:style-name="T123">始可做申請。</text:span></text:p>
      <text:p text:style-name="P124">2.申請單位請於三天前，填寫「Ｋ書暨展示中心借用申請表」(如附件一)，並於申請通過後，依照「Ｋ書暨展示中心使用須知」使用場地。</text:p>
      <text:p text:style-name="P125">3.使用單位以不移動Ｋ書暨展示中心座位，不在桌面做標記為原則。若視實際情況，須做場地佈置與位置調整，請於活動結束後，立即恢復Ｋ書暨展示中心原本使用空間之規劃，以利學生夜間Ｋ書自習使用。</text:p>
      <text:p text:style-name="P126">4.借用場地若需使用空調，請至總務處購冷氣卡，自行插卡使用。</text:p>
      <text:p text:style-name="P127">六、申請優先順序</text:p>
      <text:p text:style-name="P128"><text:span text:style-name="T129">1.</text:span><text:span text:style-name="T130">學校承辦各項活動相關會議</text:span></text:p>
      <text:p text:style-name="P131"><text:span text:style-name="T132">2.</text:span><text:span text:style-name="T133">本館推廣閱讀與圖書館活動之運用</text:span></text:p>
      <text:p text:style-name="P134"><text:span text:style-name="T135">3.</text:span><text:span text:style-name="T136">教師教學研究會之運用</text:span></text:p>
      <text:p text:style-name="P137"><text:span text:style-name="T138">4.</text:span><text:span text:style-name="T139">班級性閱讀活動之運用</text:span></text:p>
      <text:p text:style-name="P140">七、若於登記時段超過十分鐘未到，視同取消。<text:s/></text:p>
      <text:p text:style-name="P141">八、使用完畢後，應將場地恢復原狀，並負責環境清潔及維護。</text:p>
      <text:p text:style-name="P142">九、使用K書中心公物，不得任意破壞、污損及攜出室外。用畢務必放回原處，並排放整齊後才可離開。</text:p>
      <text:p text:style-name="P143">十、使用人於使用期間若有損害公物或器材設備，須負責修復或照價賠償。</text:p>
      <text:p text:style-name="P144">十一、申請人進行教學所需之各項準備工作，由申請人自行負責。</text:p>
      <text:p text:style-name="P145">十二、本辦法經行政會報通過，簽請<text:s/>校長核可後實施，修正時亦同。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高級商工職業學校(Ｋ書暨展示中心)管理辦法草案</dc:title>
    <dc:description/>
    <dc:subject/>
    <meta:initial-creator>user</meta:initial-creator>
    <dc:creator>acer</dc:creator>
    <meta:creation-date>2020-07-01T08:58:00Z</meta:creation-date>
    <dc:date>2020-07-01T08:58:00Z</dc:date>
    <meta:print-date>2019-11-08T07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