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77in" style:use-optimal-column-width="false"/>
    </style:style>
    <style:style style:name="TableColumn3" style:family="table-column">
      <style:table-column-properties style:column-width="0.3208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0.2826in" style:use-optimal-column-width="false"/>
    </style:style>
    <style:style style:name="TableColumn19" style:family="table-column">
      <style:table-column-properties style:column-width="0.3375in" style:use-optimal-column-width="false"/>
    </style:style>
    <style:style style:name="TableColumn20" style:family="table-column">
      <style:table-column-properties style:column-width="0.154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1" style:family="table" style:master-page-name="MP0">
      <style:table-properties style:width="7.706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break-before="page" fo:text-align="justify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ableCell3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細明體" fo:letter-spacing="0.125in" style:letter-kerning="false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24pt" style:font-size-asian="24pt" style:font-size-complex="24pt"/>
    </style:style>
    <style:style style:name="TableRow36" style:family="table-row">
      <style:table-row-properties style:min-row-height="0.959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justify" fo:text-indent="0.1944in"/>
      <style:text-properties style:font-name="標楷體" style:font-name-asian="標楷體" style:font-name-complex="細明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justify" fo:text-indent="0.2916in"/>
      <style:text-properties style:font-name="標楷體" style:font-name-asian="標楷體" style:font-name-complex="細明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T50" style:parent-style-name="預設段落字型" style:family="text">
      <style:text-properties style:font-name="標楷體" style:font-name-asian="標楷體" style:font-name-complex="細明體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細明體"/>
    </style:style>
    <style:style style:name="T53" style:parent-style-name="預設段落字型" style:family="text">
      <style:text-properties style:font-name="標楷體" style:font-name-asian="標楷體" style:font-name-complex="細明體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55" style:parent-style-name="預設段落字型" style:family="text">
      <style:text-properties style:font-name="標楷體" style:font-name-asian="標楷體" style:font-name-complex="細明體"/>
    </style:style>
    <style:style style:name="T56" style:parent-style-name="預設段落字型" style:family="text">
      <style:text-properties style:font-name="標楷體" style:font-name-asian="標楷體" style:font-name-complex="細明體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P59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P60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P61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TableRow62" style:family="table-row">
      <style:table-row-properties style:min-row-height="0.5166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1944in"/>
      <style:text-properties style:font-name="標楷體" style:font-name-asian="標楷體" style:font-name-complex="細明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justify" fo:line-height="0.1944in"/>
      <style:text-properties style:font-name="標楷體" style:font-name-asian="標楷體" style:font-name-complex="細明體" fo:font-size="14pt" style:font-size-asian="14pt"/>
    </style:style>
    <style:style style:name="TableRow74" style:family="table-row">
      <style:table-row-properties style:min-row-height="0.3548in" style:use-optimal-row-height="false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Row79" style:family="table-row">
      <style:table-row-properties style:min-row-height="0.0902in"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Row98" style:family="table-row">
      <style:table-row-properties style:min-row-height="0.4444in" style:use-optimal-row-height="false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1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2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TableRow124" style:family="table-row">
      <style:table-row-properties style:min-row-height="0.42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155" style:family="table-row">
      <style:table-row-properties style:min-row-height="0.42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17" style:family="table-row">
      <style:table-row-properties style:min-row-height="0.427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48" style:family="table-row">
      <style:table-row-properties style:min-row-height="0.427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79" style:family="table-row">
      <style:table-row-properties style:min-row-height="0.427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10" style:family="table-row">
      <style:table-row-properties style:min-row-height="0.427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41" style:family="table-row">
      <style:table-row-properties style:min-row-height="0.427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72" style:family="table-row">
      <style:table-row-properties style:min-row-height="0.427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403" style:family="table-row">
      <style:table-row-properties style:min-row-height="0.427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434" style:family="table-row">
      <style:table-row-properties style:min-row-height="0.9375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37" style:parent-style-name="純文字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line-height="0.2777in"/>
      <style:text-properties style:font-name="標楷體" style:font-name-asian="標楷體" style:font-name-complex="細明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43" style:parent-style-name="純文字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純文字" style:family="paragraph">
      <style:text-properties style:font-name="標楷體" style:font-name-asian="標楷體" style:font-name-complex="細明體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P451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3" style:parent-style-name="純文字" style:family="paragraph">
      <style:text-properties style:font-name="標楷體" style:font-name-asian="標楷體" style:font-name-complex="細明體"/>
    </style:style>
    <style:style style:name="TableRow454" style:family="table-row">
      <style:table-row-properties style:min-row-height="0.8125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fo:line-height="0.2777in"/>
      <style:text-properties style:font-name="標楷體" style:font-name-asian="標楷體" style:font-name-complex="細明體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61" style:parent-style-name="純文字" style:family="paragraph">
      <style:paragraph-properties fo:text-align="center" fo:line-height="0.2777in"/>
    </style:style>
    <style:style style:name="T4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純文字" style:family="paragraph">
      <style:text-properties style:font-name="標楷體" style:font-name-asian="標楷體" style:font-name-complex="細明體"/>
    </style:style>
    <style:style style:name="P467" style:parent-style-name="純文字" style:family="paragraph">
      <style:paragraph-properties style:line-break="normal" fo:text-align="end"/>
      <style:text-properties style:font-name="標楷體" style:font-name-asian="標楷體" style:font-name-complex="細明體" fo:font-size="14pt" style:font-size-asian="14pt" style:font-size-complex="14pt"/>
    </style:style>
    <style:style style:name="P468" style:parent-style-name="純文字" style:family="paragraph">
      <style:paragraph-properties fo:text-align="end"/>
      <style:text-properties style:font-name="標楷體" style:font-name-asian="標楷體" style:font-name-complex="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<text:span text:style-name="T29">國立白河高級商工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0">
            <text:p text:style-name="P31"><text:span text:style-name="T32">教師調代</text:span><text:span text:style-name="T33">課</text:span><text:span text:style-name="T34"><text:s/></text:span><text:span text:style-name="T3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職稱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姓名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假別</text:p>
          </table:table-cell>
          <table:covered-table-cell/>
          <table:table-cell table:style-name="TableCell47" table:number-columns-spanned="6">
            <text:p text:style-name="P48"><text:span text:style-name="T49">□</text:span><text:span text:style-name="T50">公假</text:span><text:span text:style-name="T51">□</text:span><text:span text:style-name="T52">公差</text:span><text:span text:style-name="T53">□</text:span><text:span text:style-name="T54">事假</text:span><text:span text:style-name="T55">□</text:span><text:span text:style-name="T56">病假</text:span><text:span text:style-name="T57">□</text:span><text:span text:style-name="T58">補休</text:span></text:p>
            <text:p text:style-name="P59">□公傷假□分娩假□產前假□婚假</text:p>
            <text:p text:style-name="P60">□陪產假□喪假□休假</text:p>
            <text:p text:style-name="P61">□家庭照顧假□其他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請假時間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9">
            <text:p text:style-name="P66"><text:span text:style-name="T67">　年　月　日　時起至　年　月　日　</text:span><text:span text:style-name="T68">時止，合計　日　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公(差)事由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調(代) <text:s/>課<text:s text:c="2"/>時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3">
            <text:p text:style-name="P78">所<text:s text:c="2"/>缺<text:s text:c="2"/>課<text:s text:c="2"/>程<text:s text:c="2"/>如<text:s text:c="2"/>何<text:s text:c="2"/>處<text:s text:c="2"/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月</text:p>
          </table:table-cell>
          <table:table-cell table:style-name="TableCell82" table:number-rows-spanned="2">
            <text:p text:style-name="P83">日</text:p>
          </table:table-cell>
          <table:table-cell table:style-name="TableCell84" table:number-columns-spanned="2" table:number-rows-spanned="2">
            <text:p text:style-name="P85">星期</text:p>
          </table:table-cell>
          <table:covered-table-cell/>
          <table:table-cell table:style-name="TableCell86" table:number-columns-spanned="2" table:number-rows-spanned="2">
            <text:p text:style-name="P87">班<text:s text:c="3"/>別</text:p>
          </table:table-cell>
          <table:covered-table-cell/>
          <table:table-cell table:style-name="TableCell88" table:number-columns-spanned="2" table:number-rows-spanned="2">
            <text:p text:style-name="P89">節次</text:p>
          </table:table-cell>
          <table:covered-table-cell/>
          <table:table-cell table:style-name="TableCell90" table:number-columns-spanned="3" table:number-rows-spanned="2">
            <text:p text:style-name="P91">科<text:s text:c="3"/>目</text:p>
          </table:table-cell>
          <table:covered-table-cell/>
          <table:covered-table-cell/>
          <table:table-cell table:style-name="TableCell92" table:number-columns-spanned="11">
            <text:p text:style-name="P93">調<text:s text:c="18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代課</text:p>
          </table:table-cell>
          <table:table-cell table:style-name="TableCell96" table:number-rows-spanned="2">
            <text:p text:style-name="P97">補課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>月</text:p>
          </table:table-cell>
          <table:table-cell table:style-name="TableCell107" table:number-columns-spanned="2">
            <text:p text:style-name="P108">日</text:p>
          </table:table-cell>
          <table:covered-table-cell/>
          <table:table-cell table:style-name="TableCell109">
            <text:p text:style-name="P110">星期</text:p>
          </table:table-cell>
          <table:table-cell table:style-name="TableCell111" table:number-columns-spanned="2">
            <text:p text:style-name="P112">班<text:s text:c="3"/>別</text:p>
          </table:table-cell>
          <table:covered-table-cell/>
          <table:table-cell table:style-name="TableCell113" table:number-columns-spanned="2">
            <text:p text:style-name="P114">節次</text:p>
          </table:table-cell>
          <table:covered-table-cell/>
          <table:table-cell table:style-name="TableCell115">
            <text:p text:style-name="P116">科　<text:s/>目</text:p>
          </table:table-cell>
          <table:table-cell table:style-name="TableCell117" table:number-columns-spanned="2">
            <text:p text:style-name="P118">教師</text:p>
            <text:p text:style-name="P119">簽章</text:p>
          </table:table-cell>
          <table:covered-table-cell/>
          <table:table-cell table:style-name="TableCell120">
            <text:p text:style-name="P121">教師</text:p>
            <text:p text:style-name="P122">簽章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請假人</text:p>
            <text:p text:style-name="P437"><text:span text:style-name="T438">簽章</text:span></text:p>
          </table:table-cell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教學組長</text:p>
            <text:p text:style-name="P443"><text:span text:style-name="T444">核</text:span><text:span text:style-name="T445"><text:s text:c="4"/></text:span><text:span text:style-name="T446">章</text:span></text:p>
          </table:table-cell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 table:number-rows-spanned="2">
            <text:p text:style-name="P450">校<text:s/>長</text:p>
            <text:p text:style-name="P451">核<text:s/>章</text:p>
          </table:table-cell>
          <table:covered-table-cell/>
          <table:table-cell table:style-name="TableCell452" table:number-columns-spanned="3" table:number-rows-spanned="2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>職務代理人簽章</text:p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教務主任</text:p>
            <text:p text:style-name="P461"><text:span text:style-name="T462">核</text:span><text:span text:style-name="T463"><text:s text:c="4"/></text:span><text:span text:style-name="T464">章</text:span></text:p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/>
        </table:table-row>
      </table:table>
      <text:p text:style-name="內文"><text:span text:style-name="T469"><text:s text:c="14"/></text:span><text:span text:style-name="T470"><text:s/></text:span><text:span text:style-name="T471">＊</text:span><text:span text:style-name="T472"><text:s/></text:span><text:span text:style-name="T473">有課務（含輔導課）</text:span><text:span text:style-name="T474">之教師請務必填列此單隨同請假卡送核</text:span><text:span text:style-name="T475"><text:s/></text:span><text:span text:style-name="T476">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5118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0-09-08T08:29:00Z</meta:creation-date>
    <dc:date>2020-09-08T08:29:00Z</dc:date>
    <meta:print-date>2019-12-25T2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