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 fo:font-size="20pt" style:font-size-asian="20pt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1.7694in" style:use-optimal-column-width="false"/>
    </style:style>
    <style:style style:name="TableColumn11" style:family="table-column">
      <style:table-column-properties style:column-width="2.125in" style:use-optimal-column-width="false"/>
    </style:style>
    <style:style style:name="TableColumn12" style:family="table-column">
      <style:table-column-properties style:column-width="3.1319in" style:use-optimal-column-width="false"/>
    </style:style>
    <style:style style:name="Table9" style:family="table">
      <style:table-properties style:width="7.0263in" fo:margin-left="-0.0229in" table:align="left"/>
    </style:style>
    <style:style style:name="TableRow13" style:family="table-row">
      <style:table-row-properties style:min-row-height="0.4722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Times New Roman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indent="0.3888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Times New Roman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Times New Roman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Row28" style:family="table-row">
      <style:table-row-properties style:min-row-height="0.4722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1" style:family="table-row">
      <style:table-row-properties style:min-row-height="0.4722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Times New Roman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新細明體" style:font-name-asian="新細明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新細明體" style:font-name-asian="新細明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新細明體" style:font-name-asian="新細明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新細明體" style:font-name-asian="新細明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Row50" style:family="table-row">
      <style:table-row-properties style:min-row-height="0.4722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53" style:family="table-row">
      <style:table-row-properties style:min-row-height="0.472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Times New Roman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63" style:family="table-row">
      <style:table-row-properties style:min-row-height="0.4722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66" style:family="table-row">
      <style:table-row-properties style:min-row-height="0.4722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Times New Roman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Times New Roman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Times New Roman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margin-left="0.2284in" fo:text-indent="0.0013in">
        <style:tab-stops/>
      </style:paragraph-properties>
      <style:text-properties style:font-name-asian="標楷體" fo:font-size="14pt" style:font-size-asian="14pt"/>
    </style:style>
    <style:style style:name="TableRow80" style:family="table-row">
      <style:table-row-properties style:min-row-height="0.4722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ableRow88" style:family="table-row">
      <style:table-row-properties style:min-row-height="0.4722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text-properties style:font-name-asian="Times New Roman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Standard" style:family="paragraph">
      <style:paragraph-properties fo:margin-top="0.06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line-height="250%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Standard" style:family="paragraph">
      <style:paragraph-properties fo:line-height="250%"/>
      <style:text-properties style:font-name-asian="標楷體" fo:font-size="14pt" style:font-size-asian="14pt"/>
    </style:style>
    <style:style style:name="P101" style:parent-style-name="Standard" style:family="paragraph">
      <style:paragraph-properties fo:line-height="250%"/>
      <style:text-properties style:font-name-asian="標楷體" fo:font-size="14pt" style:font-size-asian="14pt"/>
    </style:style>
    <style:style style:name="P102" style:parent-style-name="Standard" style:family="paragraph">
      <style:paragraph-properties fo:line-height="250%"/>
      <style:text-properties style:font-name-asian="標楷體" fo:font-size="14pt" style:font-size-asian="14pt"/>
    </style:style>
    <style:style style:name="TableRow103" style:family="table-row">
      <style:table-row-properties style:min-row-height="0.4722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Times New Roman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ableRow109" style:family="table-row">
      <style:table-row-properties style:min-row-height="0.4722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Row112" style:family="table-row">
      <style:table-row-properties style:min-row-height="0.4722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Times New Roman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ableRow118" style:family="table-row">
      <style:table-row-properties style:min-row-height="0.4722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Row121" style:family="table-row">
      <style:table-row-properties style:min-row-height="0.4722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end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P128" style:parent-style-name="Standard" style:family="paragraph">
      <style:paragraph-properties fo:margin-left="0.6666in" fo:text-indent="-0.6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style:font-name-complex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style:font-name-complex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Standard" style:family="paragraph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白河高級商工職業學校<text:s/>畢業證書補（換）發申請表</text:p>
      <text:p text:style-name="Standard"><text:span text:style-name="T2"><text:s text:c="48"/></text:span><text:span text:style-name="T3">中華民國</text:span><text:span text:style-name="T4"><text:s text:c="5"/></text:span><text:span text:style-name="T5">年</text:span><text:span text:style-name="T6"><text:s text:c="5"/></text:span><text:span text:style-name="T7">月</text:span><text:span text:style-name="T8"><text:s text:c="4"/></text:span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學</text:span><text:span text:style-name="T17"><text:s text:c="2"/></text:span><text:span text:style-name="T18">號</text:span></text:p>
          </table:table-cell>
          <table:table-cell table:style-name="TableCell19" table:number-rows-spanned="2">
            <text:p text:style-name="P20">原畢業證書字號</text:p>
          </table:table-cell>
          <table:table-cell table:style-name="TableCell21" table:number-rows-spanned="2">
            <text:p text:style-name="P22"><text:span text:style-name="T23">年</text:span><text:span text:style-name="T24"><text:s text:c="11"/></text:span><text:span text:style-name="T25">字第</text:span><text:span text:style-name="T26"><text:s text:c="7"/></text:span><text:span text:style-name="T27">號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1">
          <table:table-cell table:style-name="TableCell32">
            <text:p text:style-name="P33"><text:span text:style-name="T34">姓</text:span><text:span text:style-name="T35"><text:s text:c="2"/></text:span><text:span text:style-name="T36">名</text:span></text:p>
          </table:table-cell>
          <table:table-cell table:style-name="TableCell37" table:number-rows-spanned="2">
            <text:p text:style-name="P38">原畢業證書驗印文號</text:p>
          </table:table-cell>
          <table:table-cell table:style-name="TableCell39" table:number-rows-spanned="2">
            <text:p text:style-name="Standard"><text:span text:style-name="T40">　</text:span><text:span text:style-name="T41">年</text:span><text:span text:style-name="T42">　</text:span><text:span text:style-name="T43">月</text:span><text:span text:style-name="T44">　</text:span><text:span text:style-name="T45">日教</text:span><text:span text:style-name="T46">　　</text:span><text:span text:style-name="T47">字第</text:span><text:span text:style-name="T48">　　　</text:span><text:span text:style-name="T49">號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<text:span text:style-name="T56">性</text:span><text:span text:style-name="T57"><text:s/></text:span><text:span text:style-name="T58">別</text:span></text:p>
          </table:table-cell>
          <table:table-cell table:style-name="TableCell59" table:number-rows-spanned="2">
            <text:p text:style-name="P60">畢業時學校全銜</text:p>
          </table:table-cell>
          <table:table-cell table:style-name="TableCell61" table:number-rows-spanned="2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6">
          <table:table-cell table:style-name="TableCell67">
            <text:p text:style-name="P68">出生日期</text:p>
          </table:table-cell>
          <table:table-cell table:style-name="TableCell69" table:number-rows-spanned="2">
            <text:p text:style-name="P70"><text:span text:style-name="T71">申</text:span><text:span text:style-name="T72"><text:s/></text:span><text:span text:style-name="T73">請</text:span><text:span text:style-name="T74"><text:s/></text:span><text:span text:style-name="T75">原</text:span><text:span text:style-name="T76"><text:s/></text:span><text:span text:style-name="T77">因</text:span></text:p>
          </table:table-cell>
          <table:table-cell table:style-name="TableCell78" table:number-rows-spanned="2">
            <text:p text:style-name="P79"/>
          </table:table-cell>
        </table:table-row>
        <table:table-row table:style-name="TableRow80">
          <table:table-cell table:style-name="TableCell81">
            <text:p text:style-name="Standard"><text:span text:style-name="T82">　　</text:span><text:span text:style-name="T83">年</text:span><text:span text:style-name="T84">　</text:span><text:span text:style-name="T85">月</text:span><text:span text:style-name="T86">　</text:span><text:span text:style-name="T87">日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8">
          <table:table-cell table:style-name="TableCell89">
            <text:p text:style-name="P90">入學日期</text:p>
          </table:table-cell>
          <table:table-cell table:style-name="TableCell91" table:number-rows-spanned="6">
            <text:p text:style-name="P92"><text:s/></text:p>
            <text:p text:style-name="Standard"><text:span text:style-name="T93"><draw:frame draw:z-index="251658240" draw:id="id0" draw:style-name="a0" draw:name="訊框1" text:anchor-type="paragraph" svg:x="0.1756in" svg:y="0.45903in" svg:width="1.22153in" svg:height="1.63403in" style:rel-width="scale" style:rel-height="scale"><draw:text-box><text:p text:style-name="P94">貼二吋正面半身相片</text:p></draw:text-box><svg:title/><svg:desc/></draw:frame></text:span></text:p>
          </table:table-cell>
          <table:table-cell table:style-name="TableCell95" table:number-rows-spanned="6">
            <text:p text:style-name="P96"><text:span text:style-name="T97">申請人：</text:span><text:span text:style-name="T98">　　　　　　</text:span><text:span text:style-name="T99">簽章</text:span></text:p>
            <text:p text:style-name="P100">身分證字號：</text:p>
            <text:p text:style-name="P101">電話號碼：</text:p>
            <text:p text:style-name="P102">住址：</text:p>
          </table:table-cell>
        </table:table-row>
        <table:table-row table:style-name="TableRow103">
          <table:table-cell table:style-name="TableCell104">
            <text:p text:style-name="P105"><text:span text:style-name="T106">年</text:span><text:span text:style-name="T107"><text:s text:c="4"/></text:span><text:span text:style-name="T108">月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9">
          <table:table-cell table:style-name="TableCell110">
            <text:p text:style-name="P111">畢業日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2">
          <table:table-cell table:style-name="TableCell113">
            <text:p text:style-name="P114"><text:span text:style-name="T115">年</text:span><text:span text:style-name="T116"><text:s text:c="4"/></text:span><text:span text:style-name="T117">月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8">
          <table:table-cell table:style-name="TableCell119">
            <text:p text:style-name="P120">畢業科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1">
          <table:table-cell table:style-name="TableCell122">
            <text:p text:style-name="P123"><text:span text:style-name="T124">科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Standard"><text:span text:style-name="T125">備註：</text:span><text:span text:style-name="T126">1.</text:span><text:span text:style-name="T127">本表各欄必須詳確填寫。</text:span></text:p>
      <text:p text:style-name="P128"><text:span text:style-name="T129"><text:s text:c="6"/></text:span><text:span text:style-name="T130">2.</text:span><text:span text:style-name="T131">申請補發畢業證書時，應繳驗身分證及繳交最近三個月內二吋正面半身相片二張、身分證影本一張、戶籍謄本一份。</text:span></text:p>
      <text:p text:style-name="Standard"><text:span text:style-name="T132"><text:s text:c="6"/></text:span><text:span text:style-name="T133">3.</text:span><text:span text:style-name="T134">擁有護照者，請檢附影印本一份。</text:span></text:p>
      <text:p text:style-name="Standard"><text:span text:style-name="T135"><text:s text:c="6"/></text:span><text:span text:style-name="T136">4.</text:span><text:span text:style-name="T137">畢業證書破損申請換發時，請同時繳還原破損之畢業證書。</text:span></text:p>
      <text:p text:style-name="Standard"><text:span text:style-name="T138"><text:s text:c="6"/></text:span><text:span text:style-name="T139">5.</text:span><text:span text:style-name="T140">原畢業證書無統一編號時，可填寫各校所編字號。</text:span></text:p>
      <text:p text:style-name="P141"><text:s/></text:p>
      <text:p text:style-name="Standard"><text:span text:style-name="T142">承辦人：</text:span><text:span text:style-name="T143"><text:s text:c="8"/></text:span><text:span text:style-name="T144">註冊組長：</text:span><text:span text:style-name="T145"><text:s text:c="10"/></text:span><text:span text:style-name="T146">教務主任：</text:span><text:span text:style-name="T147"><text:s text:c="11"/></text:span><text:span text:style-name="T14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白河高級商工職業學校畢業證書補（換）發申請表</dc:title>
    <meta:initial-creator>acer</meta:initial-creator>
    <dc:creator>acer</dc:creator>
    <meta:creation-date>2002-12-19T12:22:00Z</meta:creation-date>
    <dc:date>2020-08-30T11:15:00Z</dc:date>
    <meta:print-date>2002-12-19T12:21:00Z</meta:print-date>
    <meta:template xlink:href="Normal.dotm" xlink:type="simple"/>
    <meta:editing-cycles>6</meta:editing-cycles>
    <meta:editing-duration>PT540S</meta:editing-duration>
    <meta:document-statistic meta:page-count="1" meta:paragraph-count="1" meta:word-count="76" meta:character-count="513" meta:row-count="3" meta:non-whitespace-character-count="438"/>
  </office:meta>
</office:document-meta>
</file>