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P10" style:parent-style-name="Standard" style:family="paragraph">
      <style:text-properties style:font-name="標楷體" style:font-name-asian="標楷體"/>
    </style:style>
    <style:style style:name="TableColumn12" style:family="table-column">
      <style:table-column-properties style:column-width="1.0597in" style:use-optimal-column-width="false"/>
    </style:style>
    <style:style style:name="TableColumn13" style:family="table-column">
      <style:table-column-properties style:column-width="2.2534in" style:use-optimal-column-width="false"/>
    </style:style>
    <style:style style:name="TableColumn14" style:family="table-column">
      <style:table-column-properties style:column-width="0.3055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1.9756in" style:use-optimal-column-width="false"/>
    </style:style>
    <style:style style:name="Table11" style:family="table">
      <style:table-properties style:width="6.0868in" fo:margin-left="0in" table:align="center"/>
    </style:style>
    <style:style style:name="TableRow17" style:family="table-row">
      <style:table-row-properties style:min-row-height="0.4972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color="#808080" fo:font-size="16pt" style:font-size-asian="16pt" style:font-size-complex="14pt"/>
    </style:style>
    <style:style style:name="TableRow23" style:family="table-row">
      <style:table-row-properties style:min-row-height="0.5972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Row36" style:family="table-row">
      <style:table-row-properties style:min-row-height="0.4631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631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P48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631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59" style:family="table-row">
      <style:table-row-properties style:min-row-height="0.4631in" style:use-optimal-row-height="false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631in" style:use-optimal-row-height="false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631in" style:use-optimal-row-height="false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4631in" style:use-optimal-row-height="false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4631in" style:use-optimal-row-height="false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9" style:parent-style-name="Standard" style:family="paragraph">
      <style:paragraph-properties fo:text-align="end"/>
      <style:text-properties style:font-name="標楷體" style:font-name-asian="標楷體" style:font-size-complex="14pt"/>
    </style:style>
    <style:style style:name="P90" style:parent-style-name="Standard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P92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7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8" style:parent-style-name="Standard" style:family="paragraph">
      <style:paragraph-properties fo:text-align="justify"/>
      <style:text-properties style:font-name="標楷體" style:font-name-asian="標楷體" fo:font-size="20pt" style:font-size-asian="20pt" style:font-size-complex="18pt"/>
    </style:style>
    <style:style style:name="TableColumn100" style:family="table-column">
      <style:table-column-properties style:column-width="0.3173in" style:use-optimal-column-width="false"/>
    </style:style>
    <style:style style:name="TableColumn101" style:family="table-column">
      <style:table-column-properties style:column-width="1.0618in" style:use-optimal-column-width="false"/>
    </style:style>
    <style:style style:name="TableColumn102" style:family="table-column">
      <style:table-column-properties style:column-width="1.7722in" style:use-optimal-column-width="false"/>
    </style:style>
    <style:style style:name="TableColumn103" style:family="table-column">
      <style:table-column-properties style:column-width="1.4756in" style:use-optimal-column-width="false"/>
    </style:style>
    <style:style style:name="TableColumn104" style:family="table-column">
      <style:table-column-properties style:column-width="0.8868in" style:use-optimal-column-width="false"/>
    </style:style>
    <style:style style:name="TableColumn105" style:family="table-column">
      <style:table-column-properties style:column-width="0.8868in" style:use-optimal-column-width="false"/>
    </style:style>
    <style:style style:name="TableColumn106" style:family="table-column">
      <style:table-column-properties style:column-width="0.4902in" style:use-optimal-column-width="false"/>
    </style:style>
    <style:style style:name="TableColumn107" style:family="table-column">
      <style:table-column-properties style:column-width="0.593in" style:use-optimal-column-width="false"/>
    </style:style>
    <style:style style:name="Table99" style:family="table">
      <style:table-properties style:width="7.484in" fo:margin-left="-0.5944in" table:align="left"/>
    </style:style>
    <style:style style:name="TableRow108" style:family="table-row">
      <style:table-row-properties style:min-row-height="0.4166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2" fo:orphans="2" style:snap-to-layout-grid="false" fo:text-align="center" fo:margin-left="-0.0548in" fo:margin-right="-0.0416in">
        <style:tab-stops/>
      </style:paragraph-properties>
      <style:text-properties style:font-name="標楷體" style:font-name-asian="標楷體" fo:color="#000000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P117" style:parent-style-name="Standard" style:family="paragraph">
      <style:paragraph-properties fo:widows="2" fo:orphans="2" style:snap-to-layout-grid="false" fo:text-align="center"/>
      <style:text-properties style:font-name="標楷體" style:font-name-asian="標楷體" fo:color="#000000" fo:font-size="11pt" style:font-size-asian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widows="2" fo:orphans="2" style:snap-to-layout-grid="false" fo:text-align="center" fo:margin-left="-0.0548in" fo:margin-right="-0.05in">
        <style:tab-stops/>
      </style:paragraph-properties>
      <style:text-properties style:font-name="標楷體" style:font-name-asian="標楷體" fo:color="#000000"/>
    </style:style>
    <style:style style:name="P120" style:parent-style-name="Standard" style:family="paragraph">
      <style:paragraph-properties fo:widows="2" fo:orphans="2" style:snap-to-layout-grid="false" fo:text-align="center" fo:margin-left="-0.0548in" fo:margin-right="-0.05in">
        <style:tab-stops/>
      </style:paragraph-properties>
      <style:text-properties style:font-name="標楷體" style:font-name-asian="標楷體"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widows="2" fo:orphans="2" style:snap-to-layout-grid="false" fo:text-align="center" fo:margin-left="-0.07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widows="2" fo:orphans="2" style:snap-to-layout-grid="false" fo:text-align="center" fo:margin-left="-0.075in">
        <style:tab-stops/>
      </style:paragraph-properties>
      <style:text-properties style:font-name="標楷體" style:font-name-asian="標楷體" fo:color="#000000"/>
    </style:style>
    <style:style style:name="P126" style:parent-style-name="Standard" style:family="paragraph">
      <style:paragraph-properties fo:widows="2" fo:orphans="2" style:snap-to-layout-grid="false" fo:text-align="center" fo:margin-left="-0.075in">
        <style:tab-stops/>
      </style:paragraph-properties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widows="2" fo:orphans="2" style:snap-to-layout-grid="false" fo:text-align="center" fo:margin-left="-0.075in">
        <style:tab-stops/>
      </style:paragraph-properties>
      <style:text-properties style:font-name="標楷體" style:font-name-asian="標楷體" fo:color="#000000"/>
    </style:style>
    <style:style style:name="TableRow129" style:family="table-row">
      <style:table-row-properties style:min-row-height="0.4541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end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52" style:family="table-row">
      <style:table-row-properties style:min-row-height="0.4541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end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75" style:family="table-row">
      <style:table-row-properties style:min-row-height="0.4541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end"/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98" style:family="table-row">
      <style:table-row-properties style:min-row-height="0.4541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215" style:family="table-row">
      <style:table-row-properties style:min-row-height="0.4541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232" style:parent-style-name="Standard" style:family="paragraph">
      <style:paragraph-properties fo:text-align="end"/>
    </style:style>
    <style:style style:name="T233" style:parent-style-name="預設段落字型" style:family="text">
      <style:text-properties style:font-name="標楷體" style:font-name-asian="標楷體" style:font-size-complex="14pt"/>
    </style:style>
    <style:style style:name="T234" style:parent-style-name="預設段落字型" style:family="text">
      <style:text-properties style:font-name="標楷體" style:font-name-asian="標楷體" style:font-size-complex="14pt"/>
    </style:style>
    <style:style style:name="T235" style:parent-style-name="預設段落字型" style:family="text">
      <style:text-properties style:font-name="標楷體" style:font-name-asian="標楷體" style:font-size-complex="14pt"/>
    </style:style>
    <style:style style:name="P236" style:parent-style-name="Standard" style:family="paragraph">
      <style:paragraph-properties fo:text-align="justify"/>
    </style:style>
    <style:style style:name="T237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238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239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P241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2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3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4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5" style:parent-style-name="清單段落" style:family="paragraph">
      <style:paragraph-properties fo:margin-top="0.125in" fo:line-height="0.3333in" fo:margin-left="0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ableColumn248" style:family="table-column">
      <style:table-column-properties style:column-width="0.8861in" style:use-optimal-column-width="false"/>
    </style:style>
    <style:style style:name="TableColumn249" style:family="table-column">
      <style:table-column-properties style:column-width="5.1208in" style:use-optimal-column-width="false"/>
    </style:style>
    <style:style style:name="Table247" style:family="table">
      <style:table-properties style:width="6.0069in" fo:margin-left="0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清單段落" style:list-style-name="WW8Num1" style:family="paragraph">
      <style:paragraph-properties fo:line-height="0.2222in" fo:margin-left="0.175in" fo:text-indent="-0.175in">
        <style:tab-stops>
          <style:tab-stop style:type="left" style:position="0.175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P262" style:parent-style-name="清單段落" style:list-style-name="WW8Num1" style:family="paragraph">
      <style:paragraph-properties fo:line-height="0.2222in" fo:margin-left="0.175in" fo:text-indent="-0.175in">
        <style:tab-stops>
          <style:tab-stop style:type="left" style:position="0.175in"/>
        </style:tab-stops>
      </style:paragraph-properties>
      <style:text-properties style:font-name="標楷體" style:font-name-asian="標楷體" fo:color="#000000" style:font-size-complex="12pt"/>
    </style:style>
    <style:style style:name="P263" style:parent-style-name="清單段落" style:list-style-name="WW8Num1" style:family="paragraph">
      <style:paragraph-properties fo:line-height="0.2222in" fo:margin-left="0.175in" fo:text-indent="-0.175in">
        <style:tab-stops>
          <style:tab-stop style:type="left" style:position="0.175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清單段落" style:list-style-name="WW8Num1" style:family="paragraph">
      <style:paragraph-properties fo:line-height="0.2222in" fo:margin-left="0.175in" fo:text-indent="-0.175in">
        <style:tab-stops>
          <style:tab-stop style:type="left" style:position="0.175in"/>
        </style:tab-stops>
      </style:paragraph-properties>
      <style:text-properties style:font-name="標楷體" style:font-name-asian="標楷體" fo:color="#000000" style:font-size-complex="12pt"/>
    </style:style>
    <style:style style:name="P270" style:parent-style-name="清單段落" style:list-style-name="WW8Num1" style:family="paragraph">
      <style:paragraph-properties fo:line-height="0.2222in" fo:margin-left="0.175in" fo:text-indent="-0.175in">
        <style:tab-stops>
          <style:tab-stop style:type="left" style:position="0.175in"/>
        </style:tab-stops>
      </style:paragraph-properties>
      <style:text-properties style:font-name="標楷體" style:font-name-asian="標楷體" fo:color="#000000" style:font-size-complex="12pt"/>
    </style:style>
    <style:style style:name="P271" style:parent-style-name="清單段落" style:list-style-name="WW8Num1" style:family="paragraph">
      <style:paragraph-properties fo:line-height="0.2222in" fo:margin-left="0.175in" fo:text-indent="-0.175in">
        <style:tab-stops>
          <style:tab-stop style:type="left" style:position="0.175in"/>
        </style:tab-stops>
      </style:paragraph-properties>
      <style:text-properties style:font-name="標楷體" style:font-name-asian="標楷體" fo:color="#000000" style:font-size-complex="12pt"/>
    </style:style>
    <style:style style:name="P272" style:parent-style-name="清單段落" style:list-style-name="WW8Num1" style:family="paragraph">
      <style:paragraph-properties fo:line-height="0.2222in" fo:margin-left="0.175in" fo:text-indent="-0.175in">
        <style:tab-stops>
          <style:tab-stop style:type="left" style:position="0.175in"/>
        </style:tab-stops>
      </style:paragraph-properties>
      <style:text-properties style:font-name="標楷體" style:font-name-asian="標楷體" fo:color="#000000" style:font-size-complex="12pt"/>
    </style:style>
    <style:style style:name="P273" style:parent-style-name="清單段落" style:list-style-name="WW8Num1" style:family="paragraph">
      <style:paragraph-properties fo:line-height="0.2222in" fo:margin-left="0.175in" fo:text-indent="-0.175in">
        <style:tab-stops>
          <style:tab-stop style:type="left" style:position="0.175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P275" style:parent-style-name="Standard" style:family="paragraph">
      <style:paragraph-properties fo:break-before="page" fo:text-align="justify"/>
      <style:text-properties style:font-name="標楷體" style:font-name-asian="標楷體" fo:font-size="14pt" style:font-size-asian="14pt" style:font-size-complex="14pt"/>
    </style:style>
    <style:style style:name="TableColumn277" style:family="table-column">
      <style:table-column-properties style:column-width="0.5673in" style:use-optimal-column-width="false"/>
    </style:style>
    <style:style style:name="TableColumn278" style:family="table-column">
      <style:table-column-properties style:column-width="2.0673in" style:use-optimal-column-width="false"/>
    </style:style>
    <style:style style:name="TableColumn279" style:family="table-column">
      <style:table-column-properties style:column-width="0.4923in" style:use-optimal-column-width="false"/>
    </style:style>
    <style:style style:name="TableColumn280" style:family="table-column">
      <style:table-column-properties style:column-width="3.2548in" style:use-optimal-column-width="false"/>
    </style:style>
    <style:style style:name="Table276" style:family="table">
      <style:table-properties style:width="6.3819in" fo:margin-left="0in" table:align="center"/>
    </style:style>
    <style:style style:name="TableRow281" style:family="table-row">
      <style:table-row-properties style:min-row-height="0.4631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290" style:family="table-row">
      <style:table-row-properties style:min-row-height="3.6229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TableRow293" style:family="table-row">
      <style:table-row-properties style:min-row-height="0.6812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="標楷體" style:font-name-asian="標楷體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</style:style>
    <style:style style:name="T298" style:parent-style-name="預設段落字型" style:family="text">
      <style:text-properties style:font-name="標楷體" style:font-name-asian="標楷體" style:font-size-complex="14pt"/>
    </style:style>
    <style:style style:name="T299" style:parent-style-name="預設段落字型" style:family="text">
      <style:text-properties style:font-name="標楷體" style:font-name-asian="標楷體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標楷體" style:font-name-asian="標楷體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 style:min-row-height="3.734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TableRow307" style:family="table-row">
      <style:table-row-properties style:min-row-height="0.7812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="標楷體" style:font-name-asian="標楷體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 style:font-size-complex="14pt"/>
    </style:style>
    <style:style style:name="T313" style:parent-style-name="預設段落字型" style:family="text">
      <style:text-properties style:font-name="標楷體" style:font-name-asian="標楷體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="標楷體" style:font-name-asian="標楷體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min-row-height="0.4631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327" style:family="table-row">
      <style:table-row-properties style:min-row-height="3.6229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TableRow330" style:family="table-row">
      <style:table-row-properties style:min-row-height="0.6812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標楷體" style:font-name-asian="標楷體" style:font-size-complex="14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justify"/>
    </style:style>
    <style:style style:name="T335" style:parent-style-name="預設段落字型" style:family="text">
      <style:text-properties style:font-name="標楷體" style:font-name-asian="標楷體" style:font-size-complex="14pt"/>
    </style:style>
    <style:style style:name="T336" style:parent-style-name="預設段落字型" style:family="text">
      <style:text-properties style:font-name="標楷體" style:font-name-asian="標楷體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標楷體" style:font-name-asian="標楷體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 style:min-row-height="3.734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TableRow344" style:family="table-row">
      <style:table-row-properties style:min-row-height="0.7812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標楷體" style:font-name-asian="標楷體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justify"/>
    </style:style>
    <style:style style:name="T349" style:parent-style-name="預設段落字型" style:family="text">
      <style:text-properties style:font-name="標楷體" style:font-name-asian="標楷體" style:font-size-complex="14pt"/>
    </style:style>
    <style:style style:name="T350" style:parent-style-name="預設段落字型" style:family="text">
      <style:text-properties style:font-name="標楷體" style:font-name-asian="標楷體" style:font-size-complex="14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="標楷體" style:font-name-asian="標楷體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55" style:parent-style-name="Standard" style:family="paragraph">
      <style:text-properties style:font-name="標楷體" style:font-name-asian="標楷體" style:font-size-complex="14pt"/>
    </style:style>
    <style:style style:name="P356" style:parent-style-name="Standard" style:family="paragraph">
      <style:text-properties style:font-name="標楷體" style:font-name-asian="標楷體" style:font-size-complex="14pt"/>
    </style:style>
    <style:style style:name="TableColumn358" style:family="table-column">
      <style:table-column-properties style:column-width="0.5673in" style:use-optimal-column-width="false"/>
    </style:style>
    <style:style style:name="TableColumn359" style:family="table-column">
      <style:table-column-properties style:column-width="2.0673in" style:use-optimal-column-width="false"/>
    </style:style>
    <style:style style:name="TableColumn360" style:family="table-column">
      <style:table-column-properties style:column-width="0.4923in" style:use-optimal-column-width="false"/>
    </style:style>
    <style:style style:name="TableColumn361" style:family="table-column">
      <style:table-column-properties style:column-width="3.2548in" style:use-optimal-column-width="false"/>
    </style:style>
    <style:style style:name="Table357" style:family="table">
      <style:table-properties style:width="6.3819in" fo:margin-left="0in" table:align="center"/>
    </style:style>
    <style:style style:name="TableRow362" style:family="table-row">
      <style:table-row-properties style:min-row-height="0.4631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371" style:family="table-row">
      <style:table-row-properties style:min-row-height="3.6229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TableRow374" style:family="table-row">
      <style:table-row-properties style:min-row-height="0.6812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="標楷體" style:font-name-asian="標楷體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justify"/>
    </style:style>
    <style:style style:name="T379" style:parent-style-name="預設段落字型" style:family="text">
      <style:text-properties style:font-name="標楷體" style:font-name-asian="標楷體" style:font-size-complex="14pt"/>
    </style:style>
    <style:style style:name="T380" style:parent-style-name="預設段落字型" style:family="text">
      <style:text-properties style:font-name="標楷體" style:font-name-asian="標楷體" style:font-size-complex="14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標楷體" style:font-name-asian="標楷體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min-row-height="3.734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TableRow388" style:family="table-row">
      <style:table-row-properties style:min-row-height="0.7812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style:font-name="標楷體" style:font-name-asian="標楷體" style:font-size-complex="14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justify"/>
    </style:style>
    <style:style style:name="T393" style:parent-style-name="預設段落字型" style:family="text">
      <style:text-properties style:font-name="標楷體" style:font-name-asian="標楷體" style:font-size-complex="14pt"/>
    </style:style>
    <style:style style:name="T394" style:parent-style-name="預設段落字型" style:family="text">
      <style:text-properties style:font-name="標楷體" style:font-name-asian="標楷體" style:font-size-complex="14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標楷體" style:font-name-asian="標楷體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99" style:parent-style-name="Standard" style:family="paragraph">
      <style:paragraph-properties fo:text-align="end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國立白河高級商工職業學校</text:span><text:span text:style-name="T4">　　　</text:span><text:span text:style-name="T5">學年度第</text:span><text:span text:style-name="T6">　　</text:span><text:span text:style-name="T7">學期</text:span></text:p>
      <text:p text:style-name="P8"><text:span text:style-name="T9">教師專業學習社群成果報告</text:span></text:p>
      <text:p text:style-name="P10">壹、社群基本資料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社群名稱</text:p>
          </table:table-cell>
          <table:table-cell table:style-name="TableCell20" table:number-columns-spanned="4">
            <text:p text:style-name="P21"><text:span text:style-name="T22">（名稱請自訂）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社群類型</text:p>
          </table:table-cell>
          <table:table-cell table:style-name="TableCell26" table:number-columns-spanned="4">
            <text:p text:style-name="P27">□學科/領域/學群<text:s text:c="2"/>□學校任務型<text:s text:c="2"/>□課程專業發展</text:p>
            <text:p text:style-name="Standard"><text:span text:style-name="T28">□</text:span><text:span text:style-name="T29">多元選修課程　　</text:span><text:span text:style-name="T30">□</text:span><text:span text:style-name="T31">其他</text:span><text:span text:style-name="T32"><text:s/>(</text:span><text:span text:style-name="T33">請註明：</text:span><text:span text:style-name="T34"><text:s text:c="16"/></text:span><text:span text:style-name="T35">)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社群召集人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紀錄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社群組成</text:p>
            <text:p text:style-name="P48">目的</text:p>
          </table:table-cell>
          <table:table-cell table:style-name="TableCell49" table:number-columns-spanned="4">
            <text:p text:style-name="P50">1.</text:p>
            <text:p text:style-name="P51">2.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6">
            <text:p text:style-name="P54">社群成員</text:p>
          </table:table-cell>
          <table:table-cell table:style-name="TableCell55" table:number-columns-spanned="2">
            <text:p text:style-name="P56">姓名</text:p>
          </table:table-cell>
          <table:covered-table-cell/>
          <table:table-cell table:style-name="TableCell57" table:number-columns-spanned="2">
            <text:p text:style-name="P58">任教科目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</table:table>
      <text:p text:style-name="P89">(如表格不足，可自行增加欄位)</text:p>
      <text:p text:style-name="P90"><text:span text:style-name="T91">貳、本社群之學期目標</text:span></text:p>
      <text:p text:style-name="P92">（一）</text:p>
      <text:p text:style-name="P93">（二）</text:p>
      <text:p text:style-name="P94">（三）</text:p>
      <text:p text:style-name="P95"/>
      <text:p text:style-name="P96"/>
      <text:p text:style-name="P97"/>
      <text:soft-page-break/>
      <text:p text:style-name="P98">参、社群活動：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場次</text:p>
          </table:table-cell>
          <table:table-cell table:style-name="TableCell111">
            <text:p text:style-name="P112">日期/時間</text:p>
          </table:table-cell>
          <table:table-cell table:style-name="TableCell113">
            <text:p text:style-name="P114">社群活動內容/主題</text:p>
          </table:table-cell>
          <table:table-cell table:style-name="TableCell115">
            <text:p text:style-name="P116">實施方式</text:p>
            <text:p text:style-name="P117">(討論/演講/實作等)</text:p>
          </table:table-cell>
          <table:table-cell table:style-name="TableCell118">
            <text:p text:style-name="P119">講師/</text:p>
            <text:p text:style-name="P120">主持人</text:p>
          </table:table-cell>
          <table:table-cell table:style-name="TableCell121">
            <text:p text:style-name="P122"><text:span text:style-name="T123">活動地點</text:span></text:p>
          </table:table-cell>
          <table:table-cell table:style-name="TableCell124">
            <text:p text:style-name="P125">參加</text:p>
            <text:p text:style-name="P126">人數</text:p>
          </table:table-cell>
          <table:table-cell table:style-name="TableCell127">
            <text:p text:style-name="P128">備註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<text:span text:style-name="T134">月</text:span><text:span text:style-name="T135"><text:s text:c="2"/></text:span><text:span text:style-name="T136">日</text:span><text:span text:style-name="T137"><text:s text:c="2"/></text:span><text:span text:style-name="T138">:</text:span><text:span text:style-name="T139"><text:s text:c="2"/>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2</text:p>
          </table:table-cell>
          <table:table-cell table:style-name="TableCell155">
            <text:p text:style-name="P156"><text:span text:style-name="T157">月</text:span><text:span text:style-name="T158"><text:s text:c="2"/></text:span><text:span text:style-name="T159">日</text:span><text:span text:style-name="T160"><text:s text:c="2"/></text:span><text:span text:style-name="T161">:</text:span><text:span text:style-name="T162"><text:s text:c="2"/>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3</text:p>
          </table:table-cell>
          <table:table-cell table:style-name="TableCell178">
            <text:p text:style-name="P179"><text:span text:style-name="T180">月</text:span><text:span text:style-name="T181"><text:s text:c="2"/></text:span><text:span text:style-name="T182">日</text:span><text:span text:style-name="T183"><text:s text:c="2"/></text:span><text:span text:style-name="T184">:</text:span><text:span text:style-name="T185"><text:s text:c="2"/>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><text:span text:style-name="T233">(</text:span><text:span text:style-name="T234">如表格不足，可自行增加欄位</text:span><text:span text:style-name="T235">)</text:span></text:p>
      <text:p text:style-name="P236"><text:span text:style-name="T237">肆、社群活動之成果分析</text:span><text:span text:style-name="T238">/</text:span><text:span text:style-name="T239">成效分析</text:span><text:span text:style-name="T240">（學生、教師或學校層面）</text:span></text:p>
      <text:p text:style-name="P241">（一）</text:p>
      <text:p text:style-name="P242">（二）</text:p>
      <text:p text:style-name="P243">（三）</text:p>
      <text:p text:style-name="P244"/>
      <text:p text:style-name="P245"><text:span text:style-name="T246">＊社群成果分析：學生、教師或學校分析層面可參考之項目表＊</text:span></text:p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分析層面</text:p>
          </table:table-cell>
          <table:table-cell table:style-name="TableCell253">
            <text:p text:style-name="P254"><text:span text:style-name="T255">可參考之達成項目</text:span></text:p>
          </table:table-cell>
        </table:table-row>
        <table:table-row table:style-name="TableRow256">
          <table:table-cell table:style-name="TableCell257">
            <text:p text:style-name="P258">學生</text:p>
          </table:table-cell>
          <table:table-cell table:style-name="TableCell259">
            <text:list text:style-name="WW8Num1">
              <text:list-item>
                <text:p text:style-name="P260"><text:span text:style-name="T261">學生學習成效分析（如校內學習評量的進步、課堂習作、回家作業、平時小考、學校段考、技能檢定表現、統測成績等）</text:span></text:p>
              </text:list-item>
              <text:list-item>
                <text:p text:style-name="P262">學生出席記錄、獎懲記錄、德育表現、學習態度等分析</text:p>
              </text:list-item>
              <text:list-item>
                <text:p text:style-name="P263"><text:span text:style-name="T264">學生校內外競賽表現等分析</text:span></text:p>
              </text:list-item>
            </text:list>
          </table:table-cell>
        </table:table-row>
        <table:table-row table:style-name="TableRow265">
          <table:table-cell table:style-name="TableCell266">
            <text:p text:style-name="P267">教師</text:p>
          </table:table-cell>
          <table:table-cell table:style-name="TableCell268">
            <text:list text:style-name="WW8Num1" text:continue-numbering="true">
              <text:list-item>
                <text:p text:style-name="P269">符合新課綱之專業增能及課程發展等</text:p>
              </text:list-item>
              <text:list-item>
                <text:p text:style-name="P270">教學實務或專業能力提升</text:p>
              </text:list-item>
              <text:list-item>
                <text:p text:style-name="P271">研發新課程或教材</text:p>
              </text:list-item>
              <text:list-item>
                <text:p text:style-name="P272">創新教學或媒材</text:p>
              </text:list-item>
              <text:list-item>
                <text:p text:style-name="P273"><text:span text:style-name="T274">教師參加校內外教學創新、教學卓越或行動研究等評比表現等</text:span></text:p>
              </text:list-item>
            </text:list>
          </table:table-cell>
        </table:table-row>
      </table:table>
      <text:soft-page-break/>
      <text:p text:style-name="P275">伍、活動照片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4">
            <text:p text:style-name="P283"><text:span text:style-name="T284">　　　</text:span><text:span text:style-name="T285">學年度第</text:span><text:span text:style-name="T286">　　</text:span><text:span text:style-name="T287">學期第</text:span><text:span text:style-name="T288">　　</text:span><text:span text:style-name="T289">次　教師專業學習社群活動照片</text:span>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4">
            <text:p text:style-name="P292">第一張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時間</text:p>
          </table:table-cell>
          <table:table-cell table:style-name="TableCell296">
            <text:p text:style-name="P297"><text:span text:style-name="T298">　　月　　日星期</text:span><text:span text:style-name="T299">( <text:s text:c="2"/>)</text:span></text:p>
          </table:table-cell>
          <table:table-cell table:style-name="TableCell300">
            <text:p text:style-name="P301">照片說明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4">
            <text:p text:style-name="P306">第二張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時間</text:p>
          </table:table-cell>
          <table:table-cell table:style-name="TableCell310">
            <text:p text:style-name="P311"><text:span text:style-name="T312">　　月　　日星期</text:span><text:span text:style-name="T313">( <text:s text:c="2"/>)</text:span></text:p>
          </table:table-cell>
          <table:table-cell table:style-name="TableCell314">
            <text:p text:style-name="P315">照片說明</text:p>
          </table:table-cell>
          <table:table-cell table:style-name="TableCell316">
            <text:p text:style-name="P317"/>
          </table:table-cell>
        </table:table-row>
        <text:soft-page-break/>
        <table:table-row table:style-name="TableRow318">
          <table:table-cell table:style-name="TableCell319" table:number-columns-spanned="4">
            <text:p text:style-name="P320"><text:span text:style-name="T321">　　　</text:span><text:span text:style-name="T322">學年度第</text:span><text:span text:style-name="T323">　　</text:span><text:span text:style-name="T324">學期第</text:span><text:span text:style-name="T325">　　</text:span><text:span text:style-name="T326">次　教師專業學習社群活動照片</text:span>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4">
            <text:p text:style-name="P329">第一張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時間</text:p>
          </table:table-cell>
          <table:table-cell table:style-name="TableCell333">
            <text:p text:style-name="P334"><text:span text:style-name="T335">　　月　　日星期</text:span><text:span text:style-name="T336">( <text:s text:c="2"/>)</text:span></text:p>
          </table:table-cell>
          <table:table-cell table:style-name="TableCell337">
            <text:p text:style-name="P338">照片說明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4">
            <text:p text:style-name="P343">第二張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時間</text:p>
          </table:table-cell>
          <table:table-cell table:style-name="TableCell347">
            <text:p text:style-name="P348"><text:span text:style-name="T349">　　月　　日星期</text:span><text:span text:style-name="T350">( <text:s text:c="2"/>)</text:span></text:p>
          </table:table-cell>
          <table:table-cell table:style-name="TableCell351">
            <text:p text:style-name="P352">照片說明</text:p>
          </table:table-cell>
          <table:table-cell table:style-name="TableCell353">
            <text:p text:style-name="P354"/>
          </table:table-cell>
        </table:table-row>
      </table:table>
      <text:p text:style-name="P355"/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columns-spanned="4">
            <text:soft-page-break/>
            <text:p text:style-name="P364"><text:span text:style-name="T365">　　　</text:span><text:span text:style-name="T366">學年度第</text:span><text:span text:style-name="T367">　　</text:span><text:span text:style-name="T368">學期第</text:span><text:span text:style-name="T369">　　</text:span><text:span text:style-name="T370">次　教師專業學習社群活動照片</text:span></text:p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4">
            <text:p text:style-name="P373">第一張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時間</text:p>
          </table:table-cell>
          <table:table-cell table:style-name="TableCell377">
            <text:p text:style-name="P378"><text:span text:style-name="T379">　　月　　日星期</text:span><text:span text:style-name="T380">( <text:s text:c="2"/>)</text:span></text:p>
          </table:table-cell>
          <table:table-cell table:style-name="TableCell381">
            <text:p text:style-name="P382">照片說明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4">
            <text:p text:style-name="P387">第二張</text:p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時間</text:p>
          </table:table-cell>
          <table:table-cell table:style-name="TableCell391">
            <text:p text:style-name="P392"><text:span text:style-name="T393">　　月　　日星期</text:span><text:span text:style-name="T394">( <text:s text:c="2"/>)</text:span></text:p>
          </table:table-cell>
          <table:table-cell table:style-name="TableCell395">
            <text:p text:style-name="P396">照片說明</text:p>
          </table:table-cell>
          <table:table-cell table:style-name="TableCell397">
            <text:p text:style-name="P398"/>
          </table:table-cell>
        </table:table-row>
      </table:table>
      <text:p text:style-name="P399"><text:span text:style-name="T400"><text:s/></text:span><text:span text:style-name="T401">(</text:span><text:span text:style-name="T402">如表格不足，可自行增加欄位</text:span><text:span text:style-name="T40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標楷體" style:font-name-complex="Wingdings" fo:color="#000000" style:font-size-complex="12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Wingdings" style:font-name-asian="標楷體" style:font-name-complex="Wingdings" fo:color="#000000" style:font-size-complex="12pt"/>
    </style:style>
    <style:style style:name="WW_CharLFO1LVL2" style:family="text">
      <style:text-properties style:font-name="Wingdings" style:font-name-asian="標楷體" style:font-name-complex="Wingdings" fo:color="#000000" style:font-size-complex="12pt"/>
    </style:style>
    <style:style style:name="WW_CharLFO1LVL3" style:family="text">
      <style:text-properties style:font-name="Wingdings" style:font-name-asian="標楷體" style:font-name-complex="Wingdings" fo:color="#000000" style:font-size-complex="12pt"/>
    </style:style>
    <style:style style:name="WW_CharLFO1LVL4" style:family="text">
      <style:text-properties style:font-name="Wingdings" style:font-name-asian="標楷體" style:font-name-complex="Wingdings" fo:color="#000000" style:font-size-complex="12pt"/>
    </style:style>
    <style:style style:name="WW_CharLFO1LVL5" style:family="text">
      <style:text-properties style:font-name="Wingdings" style:font-name-asian="標楷體" style:font-name-complex="Wingdings" fo:color="#000000" style:font-size-complex="12pt"/>
    </style:style>
    <style:style style:name="WW_CharLFO1LVL6" style:family="text">
      <style:text-properties style:font-name="Wingdings" style:font-name-asian="標楷體" style:font-name-complex="Wingdings" fo:color="#000000" style:font-size-complex="12pt"/>
    </style:style>
    <style:style style:name="WW_CharLFO1LVL7" style:family="text">
      <style:text-properties style:font-name="Wingdings" style:font-name-asian="標楷體" style:font-name-complex="Wingdings" fo:color="#000000" style:font-size-complex="12pt"/>
    </style:style>
    <style:style style:name="WW_CharLFO1LVL8" style:family="text">
      <style:text-properties style:font-name="Wingdings" style:font-name-asian="標楷體" style:font-name-complex="Wingdings" fo:color="#000000" style:font-size-complex="12pt"/>
    </style:style>
    <style:style style:name="WW_CharLFO1LVL9" style:family="text">
      <style:text-properties style:font-name="Wingdings" style:font-name-asian="標楷體" style:font-name-complex="Wingdings" fo:color="#000000" style:font-size-complex="12pt"/>
    </style:style>
    <text:list-style style:name="WW8Num1" style:display-name="WW8Num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壹, 貳, 參, ...">
        <style:list-level-properties text:space-before="0.0986in" text:min-label-width="0.5208in" text:list-level-position-and-space-mode="label-alignment">
          <style:list-level-label-alignment text:label-followed-by="listtab" fo:margin-left="0.6194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937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cer</dc:creator>
    <meta:creation-date>2014-12-15T10:08:00Z</meta:creation-date>
    <dc:date>2020-08-30T11:27:00Z</dc:date>
    <meta:print-date>2014-12-01T16:28:00Z</meta:print-date>
    <meta:template xlink:href="Normal.dotm" xlink:type="simple"/>
    <meta:editing-cycles>115</meta:editing-cycles>
    <meta:editing-duration>PT5220S</meta:editing-duration>
    <meta:document-statistic meta:page-count="5" meta:paragraph-count="1" meta:word-count="140" meta:character-count="939" meta:row-count="6" meta:non-whitespace-character-count="800"/>
  </office:meta>
</office:document-meta>
</file>