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93in" style:use-optimal-column-width="false"/>
    </style:style>
    <style:style style:name="TableColumn8" style:family="table-column">
      <style:table-column-properties style:column-width="2.3229in" style:use-optimal-column-width="false"/>
    </style:style>
    <style:style style:name="TableColumn9" style:family="table-column">
      <style:table-column-properties style:column-width="0.154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4194in" style:use-optimal-column-width="false"/>
    </style:style>
    <style:style style:name="Table6" style:family="table">
      <style:table-properties style:width="6.6395in" fo:margin-left="0in" table:align="center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17" style:family="table-row">
      <style:table-row-properties style:min-row-height="0.366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indent="0.41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0.366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34" style:family="table-row">
      <style:table-row-properties style:min-row-height="0.366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48" style:family="table-row">
      <style:table-row-properties style:min-row-height="1.618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54" style:family="table-row">
      <style:table-row-properties style:min-row-height="2.074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0" style:family="table-row">
      <style:table-row-properties style:min-row-height="0.3881in" style:use-optimal-row-height="false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2.011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left="0.6666in" fo:text-indent="-0.6666in">
        <style:tab-stops>
          <style:tab-stop style:type="left" style:position="2.25in"/>
          <style:tab-stop style:type="left" style:position="4.5in"/>
        </style:tab-stops>
      </style:paragraph-properties>
      <style:text-properties style:font-name="標楷體" style:font-name-asian="標楷體" style:font-name-complex="標楷體"/>
    </style:style>
    <style:style style:name="P87" style:parent-style-name="Standard" style:list-style-name="LFO2" style:family="paragraph">
      <style:paragraph-properties fo:margin-left="0.1972in" fo:text-indent="-0.1972in">
        <style:tab-stops>
          <style:tab-stop style:type="left" style:position="2.7194in"/>
          <style:tab-stop style:type="left" style:position="4.96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list-style-name="LFO2" style:family="paragraph">
      <style:paragraph-properties fo:margin-left="0.1972in" fo:text-indent="-0.1972in">
        <style:tab-stops>
          <style:tab-stop style:type="left" style:position="2.7194in"/>
          <style:tab-stop style:type="left" style:position="4.969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list-style-name="LFO2" style:family="paragraph">
      <style:paragraph-properties fo:margin-left="0.1972in" fo:text-indent="-0.1972in">
        <style:tab-stops>
          <style:tab-stop style:type="left" style:position="2.7194in"/>
          <style:tab-stop style:type="left" style:position="4.969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2">國立白河高級商工職業學校</text:span><text:span text:style-name="T3"><text:s/></text:span><text:span text:style-name="T4">學生參加研習</text:span><text:span text:style-name="T5">成果摘要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主題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 table:number-columns-spanned="4">
            <text:p text:style-name="P21"><text:span text:style-name="T22">年</text:span><text:span text:style-name="T23"><text:s text:c="5"/></text:span><text:span text:style-name="T24">月</text:span><text:span text:style-name="T25"><text:s text:c="6"/></text:span><text:span text:style-name="T26">日</text:span><text:span text:style-name="T27"><text:s text:c="2"/></text:span><text:span text:style-name="T28">時間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活動內容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心得與感想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活</text:span><text:span text:style-name="T64"><text:s text:c="4"/></text:span><text:span text:style-name="T65">動</text:span><text:span text:style-name="T66"><text:s text:c="4"/></text:span><text:span text:style-name="T67">歷</text:span><text:span text:style-name="T68"><text:s text:c="4"/></text:span><text:span text:style-name="T69">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Standard"><text:span text:style-name="T72">相片一：</text:span><text:span text:style-name="T73">(</text:span><text:span text:style-name="T74">請簡述相片內容</text:span><text:span text:style-name="T75">)</text:span></text:p>
          </table:table-cell>
          <table:covered-table-cell/>
          <table:table-cell table:style-name="TableCell76" table:number-columns-spanned="3">
            <text:p text:style-name="Standard"><text:span text:style-name="T77">相片二：</text:span><text:span text:style-name="T78">(</text:span><text:span text:style-name="T79">請簡述相片內容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說明：</text:p>
      <text:list text:style-name="LFO2" text:continue-numbering="true">
        <text:list-item>
          <text:p text:style-name="P87"><text:span text:style-name="T88">請自行至「白河商工首頁</text:span><text:span text:style-name="T89">-&gt;</text:span><text:span text:style-name="T90">下載專區</text:span><text:span text:style-name="T91">-&gt;</text:span><text:span text:style-name="T92">表單下載處</text:span><text:span text:style-name="T93">(</text:span><text:span text:style-name="T94">選擇教務處單位</text:span><text:span text:style-name="T95">)-&gt;</text:span><text:span text:style-name="T96">搜尋</text:span><text:span text:style-name="T97">國立白河商工學生參加研習成表摘要表</text:span><text:span text:style-name="T98">(</text:span><text:span text:style-name="T99">檔案</text:span><text:span text:style-name="T100">)</text:span><text:span text:style-name="T101">」下載檔案。</text:span></text:p>
        </text:list-item>
        <text:list-item>
          <text:p text:style-name="P102"><text:span text:style-name="T103">活動歷程以相片展現，至少二張，不足部分請自行增加頁數。</text:span></text:p>
        </text:list-item>
        <text:list-item>
          <text:p text:style-name="P104"><text:span text:style-name="T105">每一場研習活動結束的三日內，請撰寫完成並</text:span><text:span text:style-name="T106">e-mail</text:span><text:span text:style-name="T107">寄至實研組信箱：</text:span><text:span text:style-name="T108">a006@ps.phvs.t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商工辦理活動成果摘要表</dc:title>
    <meta:initial-creator>user</meta:initial-creator>
    <dc:creator>acer</dc:creator>
    <meta:creation-date>2010-10-26T17:22:00Z</meta:creation-date>
    <dc:date>2020-08-30T11:12:00Z</dc:date>
    <meta:print-date>2010-10-26T18:11:00Z</meta:print-date>
    <meta:template xlink:href="Normal.dotm" xlink:type="simple"/>
    <meta:editing-cycles>24</meta:editing-cycles>
    <meta:editing-duration>PT2340S</meta:editing-duration>
    <meta:document-statistic meta:page-count="1" meta:paragraph-count="1" meta:word-count="44" meta:character-count="297" meta:row-count="2" meta:non-whitespace-character-count="254"/>
  </office:meta>
</office:document-meta>
</file>