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2pt" style:font-size-asian="22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33pt" style:font-size-asian="33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letter-spacing="0.0388in" fo:font-size="16pt" style:font-size-asian="16pt"/>
    </style:style>
    <style:style style:name="T52" style:parent-style-name="預設段落字型" style:family="text">
      <style:text-properties style:font-name="標楷體" style:font-name-asian="標楷體" style:font-name-complex="標楷體" fo:letter-spacing="0.0236in" fo:font-size="16pt" style:font-size-asian="16pt"/>
    </style:style>
    <style:style style:name="T53" style:parent-style-name="預設段落字型" style:family="text">
      <style:text-properties style:font-name="標楷體" style:font-name-asian="標楷體" style:font-name-complex="標楷體" fo:letter-spacing="0.0222in" fo:font-size="16pt" style:font-size-asian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6" style:parent-style-name="Standard" style:family="paragraph">
      <style:text-properties style:font-name="標楷體" style:font-name-asian="標楷體" style:font-name-complex="標楷體" fo:font-size="18pt" style:font-size-asian="18pt"/>
    </style:style>
    <style:style style:name="P57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58" style:parent-style-name="Standard" style:family="paragraph">
      <style:paragraph-properties fo:line-height="200%"/>
      <style:text-properties style:font-name="標楷體" style:font-name-asian="標楷體" style:font-name-complex="標楷體" fo:font-size="16pt" style:font-size-asian="16pt"/>
    </style:style>
    <style:style style:name="P59" style:parent-style-name="Standard" style:family="paragraph">
      <style:paragraph-properties fo:line-height="200%"/>
      <style:text-properties style:font-name="標楷體" style:font-name-asian="標楷體" style:font-name-complex="標楷體" fo:font-size="16pt" style:font-size-asian="16pt"/>
    </style:style>
    <style:style style:name="P60" style:parent-style-name="Standard" style:family="paragraph">
      <style:paragraph-properties fo:line-height="200%"/>
      <style:text-properties style:font-name="標楷體" style:font-name-asian="標楷體" style:font-name-complex="標楷體" fo:font-size="16pt" style:font-size-asian="16pt"/>
    </style:style>
    <style:style style:name="P61" style:parent-style-name="Standard" style:family="paragraph">
      <style:paragraph-properties fo:line-height="200%"/>
      <style:text-properties style:font-name="標楷體" style:font-name-asian="標楷體" style:font-name-complex="標楷體" fo:font-size="16pt" style:font-size-asian="16pt"/>
    </style:style>
    <style:style style:name="P62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63" style:parent-style-name="Standard" style:family="paragraph">
      <style:text-properties style:font-name="標楷體" style:font-name-asian="標楷體" style:font-name-complex="標楷體" fo:font-size="18pt" style:font-size-asian="18pt"/>
    </style:style>
    <style:style style:name="T6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7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7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7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7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7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7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76" style:parent-style-name="預設段落字型" style:family="text">
      <style:text-properties style:font-name="標楷體" style:font-name-asian="標楷體" style:font-name-complex="標楷體" fo:font-size="18pt" style:font-size-asian="18pt"/>
    </style:style>
  </office:automatic-styles>
  <office:body>
    <office:text text:use-soft-page-breaks="true">
      <text:p text:style-name="P1">國立白河高級商工職業學校</text:p>
      <text:p text:style-name="P2">委<text:s/>託<text:s/>書</text:p>
      <text:p text:style-name="Standard"><text:span text:style-name="T3">委託人</text:span><text:span text:style-name="T4"><text:s text:c="17"/></text:span><text:span text:style-name="T5">，身分證字號</text:span><text:span text:style-name="T6"><text:s text:c="17"/></text:span><text:span text:style-name="T7">，</text:span></text:p>
      <text:p text:style-name="Standard"><text:span text:style-name="T8">民國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生，在貴校</text:span><text:span text:style-name="T15"><text:s text:c="3"/></text:span><text:span text:style-name="T16">學年度</text:span><text:span text:style-name="T17"><text:s text:c="10"/></text:span><text:span text:style-name="T18"><text:s text:c="2"/></text:span><text:span text:style-name="T19">科</text:span><text:span text:style-name="T20">□</text:span><text:span text:style-name="T21">畢、</text:span><text:span text:style-name="T22">□</text:span><text:span text:style-name="T23">肄，為</text:span><text:span text:style-name="T24">□</text:span><text:span text:style-name="T25">求職</text:span><text:span text:style-name="T26"><text:s/>□</text:span><text:span text:style-name="T27">升學</text:span><text:span text:style-name="T28"><text:s/>□</text:span><text:span text:style-name="T29">折抵役期</text:span><text:span text:style-name="T30"><text:s/>□</text:span><text:span text:style-name="T31">申請獎學金</text:span><text:span text:style-name="T32">□</text:span><text:span text:style-name="T33">其他</text:span><text:span text:style-name="T34"><text:s text:c="13"/></text:span><text:span text:style-name="T35">所需，申請</text:span><text:span text:style-name="T36"><text:s/>□</text:span><text:span text:style-name="T37">在校成績</text:span><text:span text:style-name="T38"><text:s/>□</text:span><text:span text:style-name="T39">畢業證明書，本人因故無法親自前來辦理，特委託</text:span><text:span text:style-name="T40"><text:s text:c="17"/></text:span><text:span text:style-name="T41">，身分證字號</text:span><text:span text:style-name="T42"><text:s/></text:span><text:span text:style-name="T43"><text:s text:c="16"/></text:span><text:span text:style-name="T44">，</text:span><text:span text:style-name="T45">民國</text:span><text:span text:style-name="T46"><text:s text:c="5"/></text:span><text:span text:style-name="T47">年</text:span><text:span text:style-name="T48"><text:s text:c="5"/></text:span><text:span text:style-name="T49">月</text:span><text:span text:style-name="T50"><text:s text:c="5"/></text:span><text:span text:style-name="T51">日生代理申請</text:span><text:span text:style-name="T52">，恐空口無憑，</text:span><text:span text:style-name="T53">特立委託書為證。</text:span></text:p>
      <text:p text:style-name="Standard"><text:span text:style-name="T54"><text:s text:c="6"/></text:span><text:span text:style-name="T55">此致</text:span></text:p>
      <text:p text:style-name="P56">國立白河高級商工職業學校</text:p>
      <text:p text:style-name="P57"/>
      <text:p text:style-name="P58">委託人：<text:s text:c="26"/>簽章：</text:p>
      <text:p text:style-name="P59">受委託人：<text:s text:c="24"/>簽章：</text:p>
      <text:p text:style-name="P60">受委託人住址：</text:p>
      <text:p text:style-name="P61">受委託人電話：</text:p>
      <text:p text:style-name="P62">關<text:s text:c="5"/>係：</text:p>
      <text:p text:style-name="P63"/>
      <text:p text:style-name="Standard"><text:span text:style-name="T64">中</text:span><text:span text:style-name="T65"><text:s/></text:span><text:span text:style-name="T66">華</text:span><text:span text:style-name="T67"><text:s/></text:span><text:span text:style-name="T68">民</text:span><text:span text:style-name="T69"><text:s/></text:span><text:span text:style-name="T70">國</text:span><text:span text:style-name="T71">　　　　　</text:span><text:span text:style-name="T72">年</text:span><text:span text:style-name="T73">　　　　　</text:span><text:span text:style-name="T74">月</text:span><text:span text:style-name="T75">　　　　　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694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</dc:title>
    <meta:initial-creator>acer</meta:initial-creator>
    <dc:creator>acer</dc:creator>
    <meta:creation-date>2005-10-20T10:46:00Z</meta:creation-date>
    <dc:date>2020-08-30T11:19:00Z</dc:date>
    <meta:print-date>2005-10-20T15:23:00Z</meta:print-date>
    <meta:template xlink:href="Normal.dotm" xlink:type="simple"/>
    <meta:editing-cycles>12</meta:editing-cycles>
    <meta:editing-duration>PT12480S</meta:editing-duration>
    <meta:document-statistic meta:page-count="1" meta:paragraph-count="1" meta:word-count="60" meta:character-count="406" meta:row-count="2" meta:non-whitespace-character-count="347"/>
  </office:meta>
</office:document-meta>
</file>