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645in" text:min-label-width="0.5104in"/>
      </text:list-level-style-number>
      <text:list-level-style-number text:level="2" style:num-suffix="、" style:num-format="甲, 乙, 丙, ...">
        <style:list-level-properties text:space-before="0.8979in" text:min-label-width="0.3333in"/>
      </text:list-level-style-number>
      <text:list-level-style-number text:level="3" style:num-suffix="." style:num-format="i">
        <style:list-level-properties fo:text-align="end" text:space-before="1.2312in" text:min-label-width="0.3333in"/>
      </text:list-level-style-number>
      <text:list-level-style-number text:level="4" style:num-suffix="." style:num-format="1">
        <style:list-level-properties text:space-before="1.5645in" text:min-label-width="0.3333in"/>
      </text:list-level-style-number>
      <text:list-level-style-number text:level="5" style:num-suffix="、" style:num-format="甲, 乙, 丙, ...">
        <style:list-level-properties text:space-before="1.8979in" text:min-label-width="0.3333in"/>
      </text:list-level-style-number>
      <text:list-level-style-number text:level="6" style:num-suffix="." style:num-format="i">
        <style:list-level-properties fo:text-align="end" text:space-before="2.2312in" text:min-label-width="0.3333in"/>
      </text:list-level-style-number>
      <text:list-level-style-number text:level="7" style:num-suffix="." style:num-format="1">
        <style:list-level-properties text:space-before="2.5645in" text:min-label-width="0.3333in"/>
      </text:list-level-style-number>
      <text:list-level-style-number text:level="8" style:num-suffix="、" style:num-format="甲, 乙, 丙, ...">
        <style:list-level-properties text:space-before="2.8979in" text:min-label-width="0.3333in"/>
      </text:list-level-style-number>
      <text:list-level-style-number text:level="9" style:num-suffix="." style:num-format="i">
        <style:list-level-properties fo:text-align="end" text:space-before="3.231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number:date-style style:name="N1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5in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388in" fo:line-height="0.2777in" fo:margin-left="0.6083in" fo:text-indent="-0.3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樣式說明行距固定行高25pt" style:family="paragraph">
      <style:paragraph-properties fo:line-height="0.2777in" fo:margin-left="0.2208in">
        <style:tab-stops/>
      </style:paragraph-properties>
      <style:text-properties fo:font-size="14pt" style:font-size-asian="14pt" style:font-size-complex="14pt"/>
    </style:style>
    <style:style style:name="P95" style:parent-style-name="樣式說明行距固定行高25pt" style:family="paragraph">
      <style:paragraph-properties fo:line-height="0.2777in" fo:margin-left="0.5645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樣式說明行距固定行高25pt" style:family="paragraph">
      <style:paragraph-properties fo:line-height="0.2777in" fo:margin-left="0.5645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P139" style:parent-style-name="樣式說明行距固定行高25pt" style:family="paragraph">
      <style:paragraph-properties fo:line-height="0.2777in" fo:margin-left="0.5645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bottom="0.1388in" fo:line-height="0.2777in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6.825in"/>
    </style:style>
    <style:style style:name="Table182" style:family="table">
      <style:table-properties style:width="6.82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dotted #000000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/>
    </style:style>
    <style:style style:name="TableRow190" style:family="table-row">
      <style:table-row-properties style:min-row-height="2.7562in"/>
    </style:style>
    <style:style style:name="TableCell191" style:family="table-cell">
      <style:table-cell-properties fo:border="0.0069in dotted #000000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/>
    </style:style>
    <style:style style:name="P193" style:parent-style-name="內文" style:family="paragraph">
      <style:paragraph-properties fo:line-height="0.3055in"/>
      <style:text-properties style:font-name="標楷體" style:font-name-asian="標楷體"/>
    </style:style>
    <style:style style:name="P194" style:parent-style-name="內文" style:family="paragraph">
      <style:paragraph-properties fo:line-height="0.3055in"/>
      <style:text-properties style:font-name="標楷體" style:font-name-asian="標楷體"/>
    </style:style>
    <style:style style:name="P195" style:parent-style-name="內文" style:family="paragraph">
      <style:paragraph-properties fo:line-height="0.3055in"/>
      <style:text-properties style:font-name="標楷體" style:font-name-asian="標楷體"/>
    </style:style>
    <style:style style:name="P196" style:parent-style-name="內文" style:family="paragraph">
      <style:paragraph-properties fo:line-height="0.3055in"/>
      <style:text-properties style:font-name="標楷體" style:font-name-asian="標楷體"/>
    </style:style>
    <style:style style:name="P197" style:parent-style-name="內文" style:family="paragraph">
      <style:paragraph-properties fo:line-height="0.3055in"/>
      <style:text-properties style:font-name="標楷體" style:font-name-asian="標楷體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16667in" svg:height="0.375in" style:rel-width="scale" style:rel-height="scale"><draw:text-box><text:p text:style-name="內文"><text:span text:style-name="T17">中華民國</text:span><text:span text:style-name="T18"><text:date style:data-style-name="N19">107年3月9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1">檔　　號：<text:line-break/>保存年限：</text:p></draw:text-box><svg:title/><svg:desc/></draw:frame></text:span><text:span text:style-name="T22">簽<text:s/></text:span><text:span text:style-name="T23">於</text:span><text:span text:style-name="T24"><text:s text:c="10"/></text:span><text:span text:style-name="T25">（處室名）</text:span></text:p>
      <text:p text:style-name="P26"/>
      <text:p text:style-name="P27"><text:span text:style-name="T28">主旨：職</text:span><text:span text:style-name="T29"><text:s text:c="10"/></text:span><text:span text:style-name="T30">因在職進修取得</text:span><text:span text:style-name="T31">碩士</text:span><text:span text:style-name="T32">學位，申請改敘薪級，請 <text:s/>核示。</text:span></text:p>
      <text:p text:style-name="P33">說明：</text:p>
      <text:p text:style-name="P34"><text:span text:style-name="T35">一、職於</text:span><text:span text:style-name="T36"><text:s/></text:span><text:span text:style-name="T37"><text:s/></text:span><text:span text:style-name="T38"><text:s/></text:span><text:span text:style-name="T39">年</text:span><text:span text:style-name="T40"><text:s text:c="3"/></text:span><text:span text:style-name="T41">月</text:span><text:span text:style-name="T42"><text:s/></text:span><text:span text:style-name="T43"><text:s/></text:span><text:span text:style-name="T44"><text:s/></text:span><text:span text:style-name="T45">日</text:span><text:span text:style-name="T46">至</text:span><text:span text:style-name="T47"><text:s text:c="2"/></text:span><text:span text:style-name="T48"><text:s/></text:span><text:span text:style-name="T49">年</text:span><text:span text:style-name="T50"><text:s/></text:span><text:span text:style-name="T51"><text:s/></text:span><text:span text:style-name="T52"><text:s/></text:span><text:span text:style-name="T53">月</text:span><text:span text:style-name="T54"><text:s text:c="2"/></text:span><text:span text:style-name="T55"><text:s/></text:span><text:span text:style-name="T56">日</text:span><text:span text:style-name="T57">計</text:span><text:span text:style-name="T58"><text:s text:c="3"/></text:span><text:span text:style-name="T59">年</text:span><text:span text:style-name="T60"><text:s text:c="3"/></text:span><text:span text:style-name="T61">個月</text:span><text:span text:style-name="T62">利用</text:span><text:span text:style-name="T63"><text:s text:c="7"/></text:span><text:span text:style-name="T64"><text:s/></text:span><text:span text:style-name="T65">時間</text:span><text:span text:style-name="T66">（請填部分辦公、公餘或全時進修）</text:span><text:span text:style-name="T67">於</text:span><text:span text:style-name="T68"><text:s text:c="12"/></text:span><text:span text:style-name="T69"><text:s text:c="3"/></text:span><text:span text:style-name="T70"><text:s/></text:span><text:span text:style-name="T71">（</text:span><text:span text:style-name="T72">進修</text:span><text:span text:style-name="T73">學校</text:span><text:span text:style-name="T74">名稱</text:span><text:span text:style-name="T75">）</text:span><text:span text:style-name="T76"><text:s text:c="17"/></text:span><text:span text:style-name="T77">(系所)</text:span><text:span text:style-name="T78">進修取得</text:span><text:span text:style-name="T79">碩士</text:span><text:span text:style-name="T80">學位，並於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10"/></text:span><text:span text:style-name="T86"><text:s text:c="10"/>___</text:span><text:span text:style-name="T87">日收到畢業證書，茲檢送</text:span><text:span text:style-name="T88">碩士</text:span><text:span text:style-name="T89">學位證書</text:span><text:span text:style-name="T90">、歷年成績表</text:span><text:span text:style-name="T91">及歷年成績考核通知書</text:span><text:span text:style-name="T92">、初任專任教師敘薪通知書、核准進修簽呈</text:span><text:span text:style-name="T93">，請人事室辦理核薪。</text:span></text:p>
      <text:p text:style-name="P94"><text:bookmark-start text:name="歸檔"/><text:bookmark-start text:name="決行"/><text:bookmark-end text:name="歸檔"/><text:bookmark-end text:name="決行"/>二、職之服務年資如下：</text:p>
      <text:p text:style-name="P95"><text:span text:style-name="T96"><text:s text:c="3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text:span text:style-name="T102">至</text:span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text:span text:style-name="T109">計</text:span><text:span text:style-name="T110"><text:s text:c="3"/></text:span><text:span text:style-name="T111">年</text:span><text:span text:style-name="T112"><text:s text:c="3"/></text:span><text:span text:style-name="T113">個</text:span><text:span text:style-name="T114">月服務於</text:span><text:span text:style-name="T115"><text:s text:c="9"/></text:span><text:span text:style-name="T116">。</text:span></text:p>
      <text:p text:style-name="P117"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text:span text:style-name="T124">至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text:span text:style-name="T131">計</text:span><text:span text:style-name="T132"><text:s text:c="3"/></text:span><text:span text:style-name="T133">年</text:span><text:span text:style-name="T134"><text:s text:c="3"/></text:span><text:span text:style-name="T135">個</text:span><text:span text:style-name="T136">月服務於</text:span><text:span text:style-name="T137"><text:s text:c="9"/></text:span><text:span text:style-name="T138">。</text:span></text:p>
      <text:p text:style-name="P139"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text:span text:style-name="T146">至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text:span text:style-name="T153">計</text:span><text:span text:style-name="T154"><text:s text:c="3"/></text:span><text:span text:style-name="T155">年</text:span><text:span text:style-name="T156"><text:s text:c="3"/></text:span><text:span text:style-name="T157">個</text:span><text:span text:style-name="T158">月服務於</text:span><text:span text:style-name="T159"><text:s text:c="9"/></text:span><text:span text:style-name="T160">。</text:span></text:p>
      <text:p text:style-name="P161"><text:span text:style-name="T162"><text:s text:c="2"/>三、進修</text:span><text:span text:style-name="T163">時</text:span><text:span text:style-name="T164">休學</text:span><text:span text:style-name="T165">期間：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至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text:span text:style-name="T178">（</text:span><text:span text:style-name="T179">休學期間可採計服務年資</text:span><text:span text:style-name="T180">）</text:span><text:span text:style-name="T181">。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會辦單位：人事室</text:p>
          </table:table-cell>
        </table:table-row>
        <table:table-row table:style-name="TableRow187">
          <table:table-cell table:style-name="TableCell188">
            <text:p text:style-name="P189">第一層決行</text:p>
          </table:table-cell>
        </table:table-row>
        <table:table-row table:style-name="TableRow190">
          <table:table-cell table:style-name="TableCell191">
            <text:p text:style-name="P192">　　　　　　　　 <text:s text:c="9"/>　會辦單位　　　　 <text:s/>　　　　　批示</text:p>
            <text:p text:style-name="P193">職<text:s text:c="13"/>謹簽</text:p>
            <text:p text:style-name="P194"><text:s text:c="27"/><text:s/>人事室</text:p>
            <text:p text:style-name="P195"><text:s text:c="23"/>敬會<text:s/></text:p>
            <text:p text:style-name="P196">單位主管</text:p>
            <text:p text:style-name="P197"/>
          </table:table-cell>
        </table:table-row>
        <table:table-row table:style-name="TableRow198">
          <table:table-cell table:style-name="TableCell199">
            <text:p text:style-name="P200">文號：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24LVL1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645in" text:min-label-width="0.5104in"/>
      </text:list-level-style-number>
      <text:list-level-style-number text:level="2" style:num-suffix="、" style:num-format="甲, 乙, 丙, ...">
        <style:list-level-properties text:space-before="0.8979in" text:min-label-width="0.3333in"/>
      </text:list-level-style-number>
      <text:list-level-style-number text:level="3" style:num-suffix="." style:num-format="i">
        <style:list-level-properties fo:text-align="end" text:space-before="1.2312in" text:min-label-width="0.3333in"/>
      </text:list-level-style-number>
      <text:list-level-style-number text:level="4" style:num-suffix="." style:num-format="1">
        <style:list-level-properties text:space-before="1.5645in" text:min-label-width="0.3333in"/>
      </text:list-level-style-number>
      <text:list-level-style-number text:level="5" style:num-suffix="、" style:num-format="甲, 乙, 丙, ...">
        <style:list-level-properties text:space-before="1.8979in" text:min-label-width="0.3333in"/>
      </text:list-level-style-number>
      <text:list-level-style-number text:level="6" style:num-suffix="." style:num-format="i">
        <style:list-level-properties fo:text-align="end" text:space-before="2.2312in" text:min-label-width="0.3333in"/>
      </text:list-level-style-number>
      <text:list-level-style-number text:level="7" style:num-suffix="." style:num-format="1">
        <style:list-level-properties text:space-before="2.5645in" text:min-label-width="0.3333in"/>
      </text:list-level-style-number>
      <text:list-level-style-number text:level="8" style:num-suffix="、" style:num-format="甲, 乙, 丙, ...">
        <style:list-level-properties text:space-before="2.8979in" text:min-label-width="0.3333in"/>
      </text:list-level-style-number>
      <text:list-level-style-number text:level="9" style:num-suffix="." style:num-format="i">
        <style:list-level-properties fo:text-align="end" text:space-before="3.2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Acer</dc:creator>
    <meta:creation-date>2018-03-09T02:08:00Z</meta:creation-date>
    <dc:date>2018-03-09T02:08:00Z</dc:date>
    <meta:print-date>2011-12-13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