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fo:font-size="18pt" style:font-size-asian="18pt" style:font-size-complex="18pt"/>
    </style:style>
    <style:style style:name="P3" style:parent-style-name="內文" style:family="paragraph">
      <style:paragraph-properties fo:margin-top="0.125in" fo:margin-bottom="0.125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margin-top="0.125in" fo:margin-bottom="0.125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margin-top="0.125in" fo:margin-bottom="0.125in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indent="1.75in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白河高級商工職業學校-場地清潔繳費申請單</text:p>
      <text:p text:style-name="P2"/>
      <text:p text:style-name="P3">使用場地：中 <text:s/>走 <text:s/>廊</text:p>
      <text:p text:style-name="P4">使用目的：展示</text:p>
      <text:p text:style-name="P5">時間： <text:s text:c="5"/>年 <text:s text:c="4"/>月 <text:s text:c="4"/>日 <text:s text:c="5"/></text:p>
      <text:p text:style-name="P6"><text:span text:style-name="T7"><draw:custom-shape svg:x="4.375in" svg:y="0.125in" svg:width="0.25in" svg:height="0.25in" draw:z-index="251657728" draw:id="id0" draw:style-name="a0" draw:name="Rectangle 13" text:anchor-type="paragraph"><svg:title/><svg:desc/><draw:enhanced-geometry draw:type="non-primitive" svg:viewBox="0 0 21600 21600" draw:enhanced-path="M 0 0 L 21600 0 21600 21600 0 21600 Z N"/></draw:custom-shape></text:span><text:span text:style-name="T8"><draw:custom-shape svg:x="3in" svg:y="0.125in" svg:width="0.25in" svg:height="0.25in" draw:z-index="251658752" draw:id="id1" draw:style-name="a1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9"><draw:custom-shape svg:x="1.625in" svg:y="0.125in" svg:width="0.25in" svg:height="0.25in" draw:z-index="251656704" draw:id="id2" draw:style-name="a2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10"><text:s text:c="2"/>(上午) <text:s text:c="5"/>(下午) <text:s text:c="5"/>(全天)<text:s/></text:span></text:p>
      <text:p text:style-name="P11">姓名：</text:p>
      <text:p text:style-name="P12">身分證字號：</text:p>
      <text:p text:style-name="P13">住址：</text:p>
      <text:p text:style-name="P14">電話：</text:p>
      <text:p text:style-name="P15"/>
      <text:p text:style-name="P16">費用： <text:s text:c="6"/>仟 <text:s text:c="4"/>佰 <text:s text:c="3"/>拾 <text:s text:c="2"/>元整</text:p>
      <text:p text:style-name="P17"/>
      <text:p text:style-name="P18"/>
      <text:p text:style-name="內文"><text:span text:style-name="T19">備註：收費標準<text:s/></text:span><text:span text:style-name="T20"><text:s/>(上午)300元 <text:s text:c="3"/>(下午) 300 元 <text:s/>(全天)500元</text:span></text:p>
      <text:p text:style-name="P21"/>
      <text:p text:style-name="內文"><text:span text:style-name="T22"><text:s/>財產管理： <text:s text:c="4"/></text:span><text:span text:style-name="T23"><text:s/>庶務組長：</text:span><text:span text:style-name="T24"><text:s/></text:span><text:span text:style-name="T25"><text:s text:c="2"/></text:span><text:span text:style-name="T26"><text:s text:c="3"/></text:span><text:span text:style-name="T27"><text:s text:c="2"/></text:span><text:span text:style-name="T28">出納組</text:span><text:span text:style-name="T29">長</text:span><text:span text:style-name="T30">：</text:span><text:span text:style-name="T31"><text:s text:c="8"/></text:span><text:span text:style-name="T32">總務主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白商工場地設施使用申請</dc:title>
    <meta:initial-creator>acer</meta:initial-creator>
    <dc:creator>Acer</dc:creator>
    <meta:creation-date>2018-04-16T04:31:00Z</meta:creation-date>
    <dc:date>2018-04-16T04:31:00Z</dc:date>
    <meta:print-date>2010-03-23T05:3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6" meta:character-count="241" meta:row-count="1" meta:non-whitespace-character-count="206"/>
  </office:meta>
</office:document-meta>
</file>