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Helvetica" fo:color="#2F2F2F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0319in"/>
    </style:style>
    <style:style style:name="TableColumn9" style:family="table-column">
      <style:table-column-properties style:column-width="1.3493in"/>
    </style:style>
    <style:style style:name="TableColumn10" style:family="table-column">
      <style:table-column-properties style:column-width="3.3798in"/>
    </style:style>
    <style:style style:name="Table7" style:family="table">
      <style:table-properties style:width="6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 fo:color="#808080"/>
    </style:style>
    <style:style style:name="P28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 fo:color="#808080"/>
    </style:style>
    <style:style style:name="P2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80808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 fo:color="#808080"/>
    </style:style>
    <style:style style:name="P38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 fo:color="#808080"/>
    </style:style>
    <style:style style:name="P39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fo:color="#808080"/>
    </style:style>
    <style:style style:name="P41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fo:color="#808080"/>
    </style:style>
    <style:style style:name="P42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80808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808080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808080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80808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color="#808080"/>
    </style:style>
    <style:style style:name="P6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2</text:span><text:span text:style-name="T3">學年度第1學期</text:span><text:span text:style-name="T4"><text:s text:c="4"/></text:span><text:span text:style-name="T5">__________________多元學習表現成果</text:span></text:p>
      <text:p text:style-name="P6">班級：　　　　　座號：　　　　姓名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名稱代碼對照表</text:p>
          </table:table-cell>
          <table:table-cell table:style-name="TableCell14" table:number-columns-spanned="2">
            <text:p text:style-name="P15">C-</text:p>
          </table:table-cell>
          <table:covered-table-cell/>
        </table:table-row>
        <table:table-row table:style-name="TableRow16">
          <table:table-cell table:style-name="TableCell17">
            <text:p text:style-name="P18">活動主題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活動重點記錄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list text:style-name="LFO1" text:continue-numbering="true">
              <text:list-item>
                <text:p text:style-name="P26">參與動機</text:p>
              </text:list-item>
            </text:list>
            <text:list text:style-name="LFO2" text:continue-numbering="true">
              <text:list-item>
                <text:p text:style-name="P27">因為(什麼人/什麼事/什麼機會)知道這個活動：</text:p>
              </text:list-item>
              <text:list-item>
                <text:p text:style-name="P28">參與活動的原因及動機：</text:p>
              </text:list-item>
            </text:list>
            <text:list text:style-name="LFO1" text:continue-numbering="true">
              <text:list-item>
                <text:p text:style-name="P29">進行方式</text:p>
              </text:list-item>
            </text:list>
            <text:p text:style-name="P30">簡述進行方式(誰主辦?誰帶領?跟誰一起參與?)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活動反思與成長 (遭遇困難及問題解決、學習收穫、未來期許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list text:style-name="LFO4" text:continue-numbering="true">
              <text:list-item>
                <text:p text:style-name="P36">遭遇困難及問題解決</text:p>
              </text:list-item>
            </text:list>
            <text:list text:style-name="LFO5" text:continue-numbering="true">
              <text:list-item>
                <text:p text:style-name="P37">過程中最困難的部分、一直失敗的部分：</text:p>
              </text:list-item>
              <text:list-item>
                <text:p text:style-name="P38">解決困難的過程(誰協助你?你自己找到哪些方法?跟誰合作?)：</text:p>
              </text:list-item>
            </text:list>
            <text:list text:style-name="LFO4" text:continue-numbering="true">
              <text:list-item>
                <text:p text:style-name="P39">學習收穫</text:p>
              </text:list-item>
            </text:list>
            <text:list text:style-name="LFO6" text:continue-numbering="true">
              <text:list-item>
                <text:p text:style-name="P40">我學習到哪些硬實力(專業能力)：</text:p>
              </text:list-item>
              <text:list-item>
                <text:p text:style-name="P41">我學習到哪些軟實力(多元智能/九大職能星…)：</text:p>
              </text:list-item>
            </text:list>
            <text:list text:style-name="LFO4" text:continue-numbering="true">
              <text:list-item>
                <text:p text:style-name="P42">未來期許</text:p>
              </text:list-item>
            </text:list>
            <text:p text:style-name="P43"><text:span text:style-name="T44">此經驗對你生活/學習/未來生涯規劃的影響：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活動照片佐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(照片)</text:p>
          </table:table-cell>
          <table:covered-table-cell/>
          <table:table-cell table:style-name="TableCell51">
            <text:p text:style-name="P52"><text:span text:style-name="T53">(照片)</text:span></text:p>
          </table:table-cell>
        </table:table-row>
        <table:table-row table:style-name="TableRow54">
          <table:table-cell table:style-name="TableCell55" table:number-columns-spanned="2">
            <text:p text:style-name="P56">▲<text:span text:style-name="T57">照片說明</text:span></text:p>
          </table:table-cell>
          <table:covered-table-cell/>
          <table:table-cell table:style-name="TableCell58">
            <text:p text:style-name="P59">▲<text:span text:style-name="T60">照片說明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11-17T04:21:00Z</meta:creation-date>
    <dc:date>2023-11-17T04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