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36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7.542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4.475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528cm" table:align="left" style:writing-mode="lr-tb"/>
    </style:style>
    <style:style style:name="表格2.A" style:family="table-column">
      <style:table-column-properties style:column-width="6.4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1.857cm"/>
    </style:style>
    <style:style style:name="表格2.D" style:family="table-column">
      <style:table-column-properties style:column-width="1.859cm"/>
    </style:style>
    <style:style style:name="表格2.F" style:family="table-column">
      <style:table-column-properties style:column-width="1.686cm"/>
    </style:style>
    <style:style style:name="表格2.1" style:family="table-row">
      <style:table-row-properties style:min-row-height="1.09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23cm" fo:keep-together="always"/>
    </style:style>
    <style:style style:name="表格2.5" style:family="table-row">
      <style:table-row-properties style:min-row-height="0.905cm" fo:keep-together="always"/>
    </style:style>
    <style:style style:name="表格2.6" style:family="table-row">
      <style:table-row-properties style:min-row-height="0.933cm" fo:keep-together="always"/>
    </style:style>
    <style:style style:name="表格2.10" style:family="table-row">
      <style:table-row-properties style:min-row-height="0.947cm" fo:keep-together="always"/>
    </style:style>
    <style:style style:name="表格3" style:family="table">
      <style:table-properties style:width="17.538cm" fo:margin-left="-0.062cm" table:align="left" style:writing-mode="lr-tb"/>
    </style:style>
    <style:style style:name="表格3.A" style:family="table-column">
      <style:table-column-properties style:column-width="0.049cm"/>
    </style:style>
    <style:style style:name="表格3.B" style:family="table-column">
      <style:table-column-properties style:column-width="17.4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782cm" fo:keep-together="always"/>
    </style:style>
    <style:style style:name="表格3.3" style:family="table-row">
      <style:table-row-properties style:min-row-height="0.827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fo:keep-together="auto"/>
    </style:style>
    <style:style style:name="表格3.5" style:family="table-row">
      <style:table-row-properties style:min-row-height="2.108cm" fo:keep-together="always"/>
    </style:style>
    <style:style style:name="P1" style:family="paragraph" style:parent-style-name="內文_20__28_Web_29_">
      <style:paragraph-properties fo:margin-top="0cm" fo:margin-bottom="0cm" loext:contextual-spacing="false" style:line-height-at-least="0cm"/>
      <style:text-properties style:font-name="標楷體" fo:font-size="14pt" fo:background-color="#d8d8d8" style:font-name-asian="標楷體" style:font-size-asian="14pt" style:font-name-complex="標楷體"/>
    </style:style>
    <style:style style:name="P2" style:family="paragraph" style:parent-style-name="內文_20__28_Web_29_" style:master-page-name="Standard">
      <style:paragraph-properties fo:margin-top="0cm" fo:margin-bottom="0cm" loext:contextual-spacing="false" style:line-height-at-least="0.635cm" style:page-number="auto"/>
    </style:style>
    <style:style style:name="P3" style:family="paragraph" style:parent-style-name="Standard">
      <style:paragraph-properties style:line-height-at-least="0.635cm"/>
    </style:style>
    <style:style style:name="P4" style:family="paragraph" style:parent-style-name="Standard">
      <style:paragraph-properties style:line-height-at-least="0.635cm"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6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name-complex="新細明體" style:font-weight-complex="bold"/>
    </style:style>
    <style:style style:name="P18" style:family="paragraph" style:parent-style-name="Standard">
      <style:paragraph-properties fo:line-height="0.423cm" fo:text-align="justify" style:justify-single-word="false" style:snap-to-layout-grid="false"/>
      <style:text-properties style:font-name="新細明體" style:font-name-asian="標楷體" style:font-name-complex="新細明體" style:font-weight-complex="bold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size-complex="8pt" style:font-weight-complex="bold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weight-complex="bold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name-asian="標楷體" style:font-size-asian="10pt" style:font-name-complex="新細明體" style:font-weight-complex="bold"/>
    </style:style>
    <style:style style:name="P22" style:family="paragraph" style:parent-style-name="Standard">
      <style:text-properties style:font-name="新細明體" fo:font-weight="bold" style:font-name-asian="標楷體" style:font-weight-asian="bold" style:font-name-complex="新細明體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26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.584cm" fo:margin-right="0cm" fo:text-indent="0cm" style:auto-text-indent="false" style:snap-to-layout-grid="false"/>
    </style:style>
    <style:style style:name="P30" style:family="paragraph" style:parent-style-name="Standard">
      <style:paragraph-properties fo:margin-left="1.431cm" fo:margin-right="0cm" fo:text-indent="-0.847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494cm" fo:text-indent="2.134cm" style:auto-text-indent="false"/>
    </style:style>
    <style:style style:name="P32" style:family="paragraph" style:parent-style-name="Standard">
      <style:paragraph-properties fo:margin-left="0cm" fo:margin-right="0cm" style:line-height-at-least="0.635cm" fo:text-indent="2.134cm" style:auto-text-indent="false"/>
    </style:style>
    <style:style style:name="P33" style:family="paragraph" style:parent-style-name="Standard">
      <style:paragraph-properties fo:margin-left="0cm" fo:margin-right="0cm" style:line-height-at-least="0.635cm" fo:text-indent="1.94cm" style:auto-text-indent="false"/>
    </style:style>
    <style:style style:name="P34" style:family="paragraph" style:parent-style-name="Standard">
      <style:paragraph-properties fo:margin-left="0cm" fo:margin-right="0cm" fo:line-height="0.494cm" fo:text-align="justify" style:justify-single-word="false" fo:text-indent="1.94cm" style:auto-text-indent="false"/>
    </style:style>
    <style:style style:name="T1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000ff"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17" style:family="text">
      <style:text-properties style:font-name="Webdings" fo:font-size="11pt" style:font-name-asian="Webdings" style:font-size-asian="11pt" style:font-name-complex="Webding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白河商工98學年度第二</text:span>學期個別化教育計畫-「學期目標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3">科 目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<text:span text:style-name="T3">教 <text:s/>師</text:span>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8">學生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起訖日期</text:p>
          </table:table-cell>
          <table:table-cell table:style-name="表格1.D1" office:value-type="string">
            <text:p text:style-name="P9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6" office:value-type="string">
            <text:p text:style-name="P24">1.學年教學目標：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25"><text:span text:style-name="T3">2.</text:span><text:span text:style-name="T3">學期</text:span><text:span text:style-name="T3">教學</text:span><text:span text:style-name="T3">目標（對此生預定</text:span><text:span text:style-name="T3">於</text:span><text:span text:style-name="T3">一學期內</text:span><text:span text:style-name="T3">所能</text:span><text:span text:style-name="T3">達成的</text:span><text:span text:style-name="T3">學期</text:span><text:span text:style-name="T3">目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27">學期教學目標</text:p>
          </table:table-cell>
          <table:table-cell table:style-name="表格2.A3" table:number-rows-spanned="2" office:value-type="string">
            <text:p text:style-name="P27">評量方式</text:p>
            <text:p text:style-name="P26"><text:span text:style-name="T6">Ａ：紙筆 <text:s text:c="2"/>Ｂ：問答 <text:s/>Ｃ：指認 <text:s text:c="2"/>Ｄ：觀察 <text:s/>Ｅ：實作 <text:s text:c="2"/></text:span><text:span text:style-name="T6">F</text:span><text:span text:style-name="T6">：其他</text:span></text:p>
          </table:table-cell>
          <table:table-cell table:style-name="表格2.C3" table:number-columns-spanned="4" office:value-type="string">
            <text:p text:style-name="P27">執行結果評估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3" office:value-type="string">
            <text:p text:style-name="P10">通過</text:p>
          </table:table-cell>
          <table:table-cell table:style-name="表格2.A3" office:value-type="string">
            <text:p text:style-name="P10">調整教</text:p>
            <text:p text:style-name="P10">學目標</text:p>
          </table:table-cell>
          <table:table-cell table:style-name="表格2.A3" office:value-type="string">
            <text:p text:style-name="P10">調整評</text:p>
            <text:p text:style-name="P10">量方式</text:p>
          </table:table-cell>
          <table:table-cell table:style-name="表格2.C3" office:value-type="string">
            <text:p text:style-name="P10">其他</text:p>
          </table:table-cell>
        </table:table-row>
        <table:table-row table:style-name="表格2.5"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6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6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6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6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  <table:table-row table:style-name="表格2.10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A3" office:value-type="string">
            <text:p text:style-name="P11"/>
          </table:table-cell>
          <table:table-cell table:style-name="表格2.C3" office:value-type="string">
            <text:p text:style-name="P11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office:value-type="string">
            <text:p text:style-name="P5"><text:span text:style-name="T8">2.</text:span><text:span text:style-name="T8">評量標準</text:span><text:span text:style-name="T8"> <text:s/></text:span><text:span text:style-name="T16"></text:span></text:p>
          </table:table-cell>
        </table:table-row>
        <table:table-row table:style-name="表格3.2">
          <table:table-cell table:style-name="表格3.A1" office:value-type="string">
            <text:p text:style-name="P22"/>
          </table:table-cell>
          <table:table-cell table:style-name="表格3.B1" office:value-type="string">
            <text:p text:style-name="P28">依據學生之學習現況分析</text:p>
            <text:p text:style-name="P29"><text:span text:style-name="T3">1.</text:span><text:span text:style-name="T10">□</text:span><text:span text:style-name="T8">該生與一般同學教學目標相同無須特別方式。</text:span></text:p>
            <text:p text:style-name="P30"><text:span text:style-name="T3">2.</text:span><text:span text:style-name="T10">□</text:span><text:span text:style-name="T3">當學生學習成果達到課程標準要求之</text:span><text:span text:style-name="T3">____</text:span><text:span text:style-name="T3">％ 即視同及格。</text:span></text:p>
            <text:p text:style-name="P29"><text:span text:style-name="T3">3.</text:span><text:span text:style-name="T10">□</text:span><text:span text:style-name="T3">依據短期目標教學計畫上之實際成果，給予學生個別之評量標準。</text:span></text:p>
            <text:p text:style-name="P29"><text:span text:style-name="T3">4.</text:span><text:span text:style-name="T10">□</text:span><text:span text:style-name="T3">其他方式</text:span><text:span text:style-name="T3"> </text:span><text:span text:style-name="T3">（請說明） <text:s text:c="43"/></text:span><text:span text:style-name="T3"><text:s text:c="13"/></text:span><text:span text:style-name="T3"><text:s text:c="17"/></text:span><text:span text:style-name="T3"><text:s text:c="22"/></text:span><text:span text:style-name="T3"><text:s text:c="2"/></text:span><text:span text:style-name="T3"><text:s text:c="13"/></text:span><text:span text:style-name="T3"><text:s/>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6"><text:span text:style-name="T8">3.</text:span><text:span text:style-name="T8">評量</text:span><text:span text:style-name="T8">方式調整需求 </text:span><text:span text:style-name="T16"></text:span></text:p>
          </table:table-cell>
          <table:covered-table-cell/>
        </table:table-row>
        <table:table-row table:style-name="表格3.4">
          <table:table-cell table:style-name="表格3.A3" table:number-columns-spanned="2" office:value-type="string">
            <text:p text:style-name="P6"><text:span text:style-name="T11">1.輔具使用 </text:span><text:span text:style-name="T12">□無</text:span></text:p>
            <text:p text:style-name="P31"><text:span text:style-name="T12">□有：□特製桌椅 <text:s/>□檯燈 <text:s/>□放大鏡 <text:s/>□電腦 □錄音機 <text:s/></text:span><text:span text:style-name="T17"></text:span><text:span text:style-name="T12">其他</text:span><text:span text:style-name="T14"> <text:s text:c="9"/></text:span></text:p>
            <text:p text:style-name="P3"><text:span text:style-name="T11">2.考題呈現</text:span><text:span text:style-name="T12"> <text:s/>□無</text:span></text:p>
            <text:p text:style-name="P32"><text:span text:style-name="T12"><text:s/>□有：□口頭說明 □報讀 □解釋說明 □放大 電腦 □錄音 其他</text:span><text:span text:style-name="T14"> <text:s text:c="9"/></text:span></text:p>
            <text:p text:style-name="P3"><text:span text:style-name="T11">3.作答方式</text:span><text:span text:style-name="T12">□無</text:span></text:p>
            <text:p text:style-name="P3"><text:span text:style-name="T12"><text:s text:c="10"/>□有：□在考卷上直接作答 □口語作答 □電腦作答 □旁人協助解釋或作答 <text:s/>□其他</text:span><text:span text:style-name="T14"> <text:s text:c="9"/></text:span></text:p>
            <text:p text:style-name="P3"><text:span text:style-name="T11">4.評量情境 </text:span><text:span text:style-name="T12">□無</text:span></text:p>
            <text:p text:style-name="P33"><text:span text:style-name="T12"><text:s/>□有： □提早入場 □單獨作答 <text:s/>□小組作答 <text:s/>□在資源班作答 <text:s/>□其他</text:span><text:span text:style-name="T14"> <text:s text:c="9"/></text:span></text:p>
            <text:p text:style-name="P3"><text:span text:style-name="T11">5.評量時間</text:span><text:span text:style-name="T12"> □無</text:span></text:p>
            <text:p text:style-name="P34"><text:span text:style-name="T12"><text:s/>□有：□延長考試時間 □考試時增加休息次數 □增加施測次數 □其他</text:span><text:span text:style-name="T14"> <text:s text:c="9"/></text:span></text:p>
            <text:p text:style-name="P15"/>
          </table:table-cell>
          <table:covered-table-cell/>
        </table:table-row>
        <table:table-row table:style-name="表格3.5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7"><text:span text:style-name="T3">四</text:span><text:span text:style-name="T3">、對該生在學習與其他方面的建議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903cm" fo:margin-left="2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白河商工98學年度第一學期個別化教育計畫-「學期目標」</dc:title>
    <meta:initial-creator>admin</meta:initial-creator>
    <meta:creation-date>2009-10-13T19:58:00</meta:creation-date>
    <dc:creator>user</dc:creator>
    <dc:date>2010-03-11T11:41:00</dc:date>
    <meta:editing-cycles>5</meta:editing-cycles>
    <meta:editing-duration>PT14M</meta:editing-duration>
    <meta:document-statistic meta:table-count="3" meta:image-count="0" meta:object-count="0" meta:page-count="2" meta:paragraph-count="35" meta:word-count="441" meta:character-count="694" meta:non-whitespace-character-count="462"/>
    <meta:generator>LibreOffice/5.4.4.2$Windows_X86_64 LibreOffice_project/2524958677847fb3bb44820e40380acbe820f960</meta:generator>
  </office:meta>
</office:document-meta>
</file>