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891cm" fo:margin-left="-0.079cm" style:page-number="auto" table:align="left" style:writing-mode="lr-tb"/>
    </style:style>
    <style:style style:name="表格1.A" style:family="table-column">
      <style:table-column-properties style:column-width="4.207cm"/>
    </style:style>
    <style:style style:name="表格1.B" style:family="table-column">
      <style:table-column-properties style:column-width="14.68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26cm" fo:border="none" style:writing-mode="lr-tb"/>
    </style:style>
    <style:style style:name="表格2" style:family="table">
      <style:table-properties style:width="18.891cm" fo:margin-left="-0.079cm" table:align="left" style:writing-mode="lr-tb"/>
    </style:style>
    <style:style style:name="表格2.A" style:family="table-column">
      <style:table-column-properties style:column-width="4.207cm"/>
    </style:style>
    <style:style style:name="表格2.B" style:family="table-column">
      <style:table-column-properties style:column-width="14.68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="0.026cm" fo:border="none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end" style:justify-single-word="false" fo:orphans="2" fo:widows="2"/>
    </style:style>
    <style:style style:name="P4" style:family="paragraph" style:parent-style-name="Standard">
      <style:paragraph-properties fo:text-align="end" style:justify-single-word="false" style:snap-to-layout-grid="false"/>
    </style:style>
    <style:style style:name="P5" style:family="paragraph" style:parent-style-name="Standard">
      <style:paragraph-properties fo:orphans="2" fo:widows="2" style:snap-to-layout-grid="false"/>
      <style:text-properties style:font-name="微軟正黑體" fo:font-size="8.5pt" style:letter-kerning="true" style:font-name-asian="微軟正黑體" style:font-size-asian="8.5pt" style:font-name-complex="Helvetica" style:font-size-complex="8.5pt"/>
    </style:style>
    <style:style style:name="P6" style:family="paragraph" style:parent-style-name="Standard">
      <style:paragraph-properties fo:text-align="end" style:justify-single-word="false"/>
      <style:text-properties style:font-name="微軟正黑體" style:font-name-asian="微軟正黑體" style:font-name-complex="微軟正黑體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微軟正黑體" style:font-name-asian="微軟正黑體" style:font-name-complex="微軟正黑體"/>
    </style:style>
    <style:style style:name="P8" style:family="paragraph" style:parent-style-name="Standard">
      <style:paragraph-properties fo:text-align="end" style:justify-single-word="false"/>
    </style:style>
    <style:style style:name="T1" style:family="text">
      <style:text-properties style:font-name="微軟正黑體" fo:font-size="14pt" fo:font-weight="bold" style:letter-kerning="true" style:font-name-asian="微軟正黑體" style:font-size-asian="14pt" style:font-weight-asian="bold" style:font-name-complex="Helvetica" style:font-size-complex="14pt" style:font-weight-complex="bold"/>
    </style:style>
    <style:style style:name="T2" style:family="text">
      <style:text-properties style:font-name="微軟正黑體" fo:font-size="14pt" fo:font-weight="bold" style:letter-kerning="true" style:font-name-asian="微軟正黑體" style:font-size-asian="14pt" style:font-weight-asian="bold" style:font-name-complex="Helvetica" style:font-size-complex="14pt" style:font-weight-complex="bold"/>
    </style:style>
    <style:style style:name="T3" style:family="text">
      <style:text-properties style:font-name="微軟正黑體" fo:font-size="14pt" style:letter-kerning="true" style:font-name-asian="微軟正黑體" style:font-size-asian="14pt" style:font-name-complex="Helvetica" style:font-size-complex="14pt"/>
    </style:style>
    <style:style style:name="T4" style:family="text">
      <style:text-properties style:font-name="微軟正黑體" fo:font-size="14pt" style:letter-kerning="true" style:font-name-asian="微軟正黑體" style:font-size-asian="14pt" style:font-name-complex="Helvetica" style:font-size-complex="14pt"/>
    </style:style>
    <style:style style:name="T5" style:family="text">
      <style:text-properties style:font-name="微軟正黑體" fo:font-size="8.5pt" style:letter-kerning="true" style:font-name-asian="微軟正黑體" style:font-size-asian="8.5pt" style:font-name-complex="Helvetica" style:font-size-complex="8.5pt"/>
    </style:style>
    <style:style style:name="T6" style:family="text">
      <style:text-properties style:font-name="微軟正黑體" fo:font-size="8.5pt" style:letter-kerning="true" style:font-name-asian="微軟正黑體" style:font-size-asian="8.5pt" style:font-name-complex="微軟正黑體" style:font-size-complex="8.5pt"/>
    </style:style>
    <style:style style:name="T7" style:family="text">
      <style:text-properties style:font-name="微軟正黑體" style:font-name-asian="微軟正黑體" style:font-name-complex="微軟正黑體"/>
    </style:style>
    <style:style style:name="T8" style:family="text">
      <style:text-properties style:font-name="微軟正黑體" style:font-name-asian="微軟正黑體" style:font-name-complex="微軟正黑體"/>
    </style:style>
    <style:style style:name="T9" style:family="text">
      <style:text-properties style:font-name="新細明體" style:font-name-complex="新細明體"/>
    </style:style>
    <style:style style:name="T10" style:family="text">
      <style:text-properties fo:color="#ffffff" style:font-name="微軟正黑體" style:font-name-asian="微軟正黑體" style:font-name-complex="微軟正黑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text:span text:style-name="T1">國立白河商工網頁帳號申請單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<text:span text:style-name="T1">姓名</text:span><text:span text:style-name="T3">： 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1">電話</text:span><text:span text:style-name="T3">： 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1">Email</text:span><text:span text:style-name="T3">：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1">公告事項</text:span><text:span text:style-name="T3">：</text:span></text:p>
          </table:table-cell>
          <table:table-cell table:style-name="表格1.A1" office:value-type="string">
            <text:p text:style-name="P1"><text:span text:style-name="T7"><text:s/></text:span><text:span text:style-name="T9">□</text:span><text:span text:style-name="T7"> </text:span><text:span text:style-name="T7">行政單位</text:span><text:span text:style-name="T7">-</text:span><text:span text:style-name="T7">表單下載</text:span><text:span text:style-name="T7"> <text:s text:c="2"/></text:span><text:span text:style-name="T9">□</text:span><text:span text:style-name="T7"> </text:span><text:span text:style-name="T7">行政單位</text:span><text:span text:style-name="T7">-</text:span><text:span text:style-name="T7">相關資源</text:span><text:span text:style-name="T7"> <text:s/></text:span><text:span text:style-name="T9">□</text:span><text:span text:style-name="T7"> </text:span><text:span text:style-name="T7">行政單位</text:span><text:span text:style-name="T7">-</text:span><text:span text:style-name="T7">單位公告</text:span><text:span text:style-name="T7"> <text:s text:c="5"/></text:span></text:p>
            <text:p text:style-name="P1"><text:span text:style-name="T7"><text:s/></text:span><text:span text:style-name="T9">□</text:span><text:span text:style-name="T7"> </text:span><text:span text:style-name="T7">行政規章</text:span><text:span text:style-name="T7"> <text:s text:c="2"/></text:span><text:span text:style-name="T10">-</text:span><text:span text:style-name="T7"> <text:s text:c="7"/></text:span><text:span text:style-name="T9">□</text:span><text:span text:style-name="T7"> </text:span><text:span text:style-name="T7">各類申請簡章</text:span><text:span text:style-name="T7"> <text:s text:c="5"/></text:span><text:span text:style-name="T10">-</text:span><text:span text:style-name="T9">□</text:span><text:span text:style-name="T7"> </text:span><text:span text:style-name="T7">教學資源</text:span><text:span text:style-name="T7"> <text:s text:c="2"/>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登入者帳號</text:span><text:span text:style-name="T3">：</text:span></text:p>
          </table:table-cell>
          <table:table-cell table:style-name="表格1.A1" office:value-type="string">
            <text:p text:style-name="P1"><text:span text:style-name="T6"><text:s text:c="52"/></text:span><text:span text:style-name="T5">（請輸入至少5個字元，不含空白字元及中文字） 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登入者密碼</text:span><text:span text:style-name="T3">：</text:span></text:p>
          </table:table-cell>
          <table:table-cell table:style-name="表格1.A1" office:value-type="string">
            <text:p text:style-name="P1"><text:span text:style-name="T6"><text:s text:c="52"/></text:span><text:span text:style-name="T5">（請輸入至少5個字元，不含空白字元及中文字） </text:span></text:p>
          </table:table-cell>
        </table:table-row>
      </table:table>
      <text:p text:style-name="P7">填寫完畢後請寄至t1520@phvs.tnc.edu.tw，並來電告知，謝謝。</text:p>
      <text:p text:style-name="P4"><text:span text:style-name="T7">公告網址:</text:span> <text:span text:style-name="T7">http://203.68.23.14/manasystem/manager.asp</text:span></text:p>
      <text:p text:style-name="P6"/>
      <text:p text:style-name="P8"/>
      <text:p text:style-name="P8"/>
      <text:p text:style-name="P8"/>
      <text:p text:style-name="P8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2"><text:span text:style-name="T1">國立白河商工帳號申請單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3"><text:span text:style-name="T1">姓名</text:span><text:span text:style-name="T3">： 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3"><text:span text:style-name="T1">電話</text:span><text:span text:style-name="T3">： 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3"><text:span text:style-name="T1">Email</text:span><text:span text:style-name="T3">：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3"><text:span text:style-name="T1">公告事項</text:span><text:span text:style-name="T3">：</text:span></text:p>
          </table:table-cell>
          <table:table-cell table:style-name="表格2.A1" office:value-type="string">
            <text:p text:style-name="P1"><text:span text:style-name="T7"><text:s/></text:span><text:span text:style-name="T9">□</text:span><text:span text:style-name="T7"> </text:span><text:span text:style-name="T7">行政單位</text:span><text:span text:style-name="T7">-</text:span><text:span text:style-name="T7">表單下載</text:span><text:span text:style-name="T7"> <text:s text:c="2"/></text:span><text:span text:style-name="T9">□</text:span><text:span text:style-name="T7"> </text:span><text:span text:style-name="T7">行政單位</text:span><text:span text:style-name="T7">-</text:span><text:span text:style-name="T7">相關資源</text:span><text:span text:style-name="T7"> <text:s/></text:span><text:span text:style-name="T9">□</text:span><text:span text:style-name="T7"> </text:span><text:span text:style-name="T7">行政單位</text:span><text:span text:style-name="T7">-</text:span><text:span text:style-name="T7">單位公告</text:span><text:span text:style-name="T7"> <text:s text:c="5"/></text:span></text:p>
            <text:p text:style-name="P1"><text:span text:style-name="T7"><text:s/></text:span><text:span text:style-name="T9">□</text:span><text:span text:style-name="T7"> </text:span><text:span text:style-name="T7">行政規章</text:span><text:span text:style-name="T7"> <text:s text:c="2"/></text:span><text:span text:style-name="T10">-</text:span><text:span text:style-name="T7"> <text:s text:c="7"/></text:span><text:span text:style-name="T9">□</text:span><text:span text:style-name="T7"> </text:span><text:span text:style-name="T7">各類申請簡章</text:span><text:span text:style-name="T7"> <text:s text:c="5"/></text:span><text:span text:style-name="T10">-</text:span><text:span text:style-name="T9">□</text:span><text:span text:style-name="T7"> </text:span><text:span text:style-name="T7">教學資源</text:span><text:span text:style-name="T7"> <text:s text:c="2"/>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1">登入者帳號</text:span><text:span text:style-name="T3">：</text:span></text:p>
          </table:table-cell>
          <table:table-cell table:style-name="表格2.A1" office:value-type="string">
            <text:p text:style-name="P1"><text:span text:style-name="T6"><text:s text:c="52"/></text:span><text:span text:style-name="T5">（請輸入至少5個字元，不含空白字元及中文字） 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1">登入者密碼</text:span><text:span text:style-name="T3">：</text:span></text:p>
          </table:table-cell>
          <table:table-cell table:style-name="表格2.A1" office:value-type="string">
            <text:p text:style-name="P1"><text:span text:style-name="T6"><text:s text:c="52"/></text:span><text:span text:style-name="T5">（請輸入至少5個字元，不含空白字元及中文字） </text:span></text:p>
          </table:table-cell>
        </table:table-row>
      </table:table>
      <text:p text:style-name="P7">填寫完畢後請寄至t1520@phvs.tnc.edu.tw，並來電告知，謝謝。</text:p>
      <text:p text:style-name="P4"><text:span text:style-name="T7">公告網址:</text:span> <text:span text:style-name="T7">http://203.68.23.14/manasystem/manager.as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318cm" fo:margin-left="1.27cm" fo:margin-right="0.99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校網頁帳號申請單</dc:title>
    <meta:initial-creator>ASUS</meta:initial-creator>
    <meta:creation-date>2009-11-17T08:43:00</meta:creation-date>
    <dc:creator>ASUS</dc:creator>
    <dc:date>2009-11-17T09:07:00</dc:date>
    <meta:editing-cycles>3</meta:editing-cycles>
    <meta:editing-duration>PT24M</meta:editing-duration>
    <meta:document-statistic meta:table-count="2" meta:image-count="0" meta:object-count="0" meta:page-count="1" meta:paragraph-count="26" meta:word-count="308" meta:character-count="736" meta:non-whitespace-character-count="440"/>
    <meta:generator>LibreOffice/5.4.4.2$Windows_X86_64 LibreOffice_project/2524958677847fb3bb44820e40380acbe820f960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