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382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2.351cm"/>
    </style:style>
    <style:style style:name="表格1.G" style:family="table-column">
      <style:table-column-properties style:column-width="1.1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8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566cm" fo:keep-together="auto"/>
    </style:style>
    <style:style style:name="表格1.7" style:family="table-row">
      <style:table-row-properties style:min-row-height="0.935cm" fo:keep-together="auto"/>
    </style:style>
    <style:style style:name="表格1.9" style:family="table-row">
      <style:table-row-properties style:min-row-height="8.218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text-properties style:font-name="標楷體" style:font-name-asian="標楷體" style:font-name-complex="標楷體"/>
    </style:style>
    <style:style style:name="P2" style:family="paragraph" style:parent-style-name="Text_20_body_20_indent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fo:text-align="justify" style:justify-single-word="false"/>
      <style:text-properties style:font-name-asian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4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-asian="標楷體"/>
    </style:style>
    <style:style style:name="P25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vertical-align="middle"/>
      <style:text-properties style:font-name-asian="標楷體"/>
    </style:style>
    <style:style style:name="P26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-asian="標楷體"/>
    </style:style>
    <style:style style:name="P27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vertical-align="middle"/>
      <style:text-properties style:font-name-asian="標楷體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-asian="Times New Roman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Times New Roman"/>
    </style:style>
    <style:style style:name="P3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vertical-align="middle"/>
      <style:text-properties style:font-name-asian="Times New Roman"/>
    </style:style>
    <style:style style:name="P3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vertical-align="middle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-asian="標楷體"/>
    </style:style>
    <style:style style:name="P37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1.115cm" fo:margin-right="0cm" fo:text-align="justify" style:justify-single-word="false" fo:text-indent="-0.695cm" style:auto-text-indent="false"/>
    </style:style>
    <style:style style:name="P39" style:family="paragraph" style:parent-style-name="Standard">
      <style:paragraph-properties fo:margin-left="-0.046cm" fo:margin-right="0cm" fo:text-align="justify" style:justify-single-word="false" fo:text-indent="0.046cm" style:auto-text-indent="false"/>
      <style:text-properties style:font-name-asian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rotation-angle="90" style:text-rotation-scale="fixed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白河高級商工職業學校</text:p>
      <text:p text:style-name="P4">實習處年度工作計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工作項目</text:p>
            </table:table-cell>
            <table:table-cell table:style-name="表格1.B1" office:value-type="string">
              <text:p text:style-name="P6">目標</text:p>
            </table:table-cell>
            <table:table-cell table:style-name="表格1.B1" office:value-type="string">
              <text:p text:style-name="P3"><text:span text:style-name="T2">工作要項</text:span><text:span text:style-name="T2">(</text:span><text:span text:style-name="T2">綱要</text:span><text:span text:style-name="T2">)</text:span></text:p>
            </table:table-cell>
            <table:table-cell table:style-name="表格1.B1" office:value-type="string">
              <text:p text:style-name="P6">具體之工作內容</text:p>
            </table:table-cell>
            <table:table-cell table:style-name="表格1.B1" office:value-type="string">
              <text:p text:style-name="P6">執行時間</text:p>
            </table:table-cell>
            <table:table-cell table:style-name="表格1.B1" office:value-type="string">
              <text:p text:style-name="P6">負責人</text:p>
            </table:table-cell>
            <table:table-cell table:style-name="表格1.G1" office:value-type="string">
              <text:p text:style-name="P6">檢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<text:span text:style-name="T2">一、加強工場管理與設備之維護保養</text:span><text:span text:style-name="T5"> <text:s/></text:span></text:p>
          </table:table-cell>
          <table:table-cell table:style-name="表格1.B2" office:value-type="string">
            <text:p text:style-name="P18"><text:span text:style-name="T2">１使工場與設備經常保持正常狀態</text:span><text:span text:style-name="T5"> </text:span></text:p>
            <text:p text:style-name="P18"><text:span text:style-name="T2">２加強學生實習技能訓練</text:span><text:span text:style-name="T5"> <text:s text:c="3"/></text:span></text:p>
            <text:p text:style-name="P20">３減少維修費用</text:p>
            <text:p text:style-name="P31"><text:s text:c="8"/></text:p>
          </table:table-cell>
          <table:table-cell table:style-name="表格1.B2" office:value-type="string">
            <text:p text:style-name="P17"><text:span text:style-name="T2">１執行工場之學生組織系統</text:span><text:span text:style-name="T5"> <text:s/></text:span></text:p>
            <text:p text:style-name="P19">２技士、技佐工</text:p>
            <text:p text:style-name="P17"><text:span text:style-name="T5"><text:s text:c="2"/></text:span><text:span text:style-name="T2">場責任制</text:span><text:span text:style-name="T5"> <text:s text:c="3"/></text:span></text:p>
            <text:p text:style-name="P30"><text:s text:c="14"/></text:p>
            <text:p text:style-name="P17"><text:span text:style-name="T2">３教師工場責任制</text:span><text:span text:style-name="T5"> <text:s text:c="9"/></text:span></text:p>
            <text:p text:style-name="P30"><text:s text:c="14"/></text:p>
            <text:p text:style-name="P19">４維護與保養</text:p>
          </table:table-cell>
          <table:table-cell table:style-name="表格1.B2" office:value-type="string">
            <text:p text:style-name="P20">１每班分組。</text:p>
            <text:p text:style-name="P18"><text:span text:style-name="T2">２每組選出領班、副領班及機械工具、材料、安全、保養、清潔的管員，並各負所職。</text:span><text:span text:style-name="T5"> <text:s text:c="37"/></text:span></text:p>
            <text:p text:style-name="P18"><text:span text:style-name="T2">各實習工場請技士技佐，協助機具維護與管理。</text:span><text:span text:style-name="T5"> <text:s text:c="17"/></text:span></text:p>
            <text:p text:style-name="P31"><text:s text:c="36"/></text:p>
            <text:p text:style-name="P18"><text:span text:style-name="T2">１機械科、電機科一年級採基礎綜合實習工場。</text:span><text:span text:style-name="T5"> <text:s text:c="15"/></text:span></text:p>
            <text:p text:style-name="P18"><text:span text:style-name="T2">２各實習工場設一課表；那一天那一位老師均一目了然。</text:span><text:span text:style-name="T5"> <text:s text:c="7"/></text:span></text:p>
            <text:p text:style-name="P18"><text:span text:style-name="T2">３任課老師事先預定進度準備好工作圖。</text:span><text:span text:style-name="T5"> <text:s text:c="21"/></text:span></text:p>
            <text:p text:style-name="P18"><text:span text:style-name="T2">４材料單在一週前填寫交技士技佐準備。</text:span><text:span text:style-name="T5"> <text:s text:c="51"/></text:span></text:p>
            <text:p text:style-name="P20">１每日收工由老師指導學生打掃、每日整理。　　　　　　　　　</text:p>
            <text:p text:style-name="P18"><text:span text:style-name="T2">２日保養，每組保養同學在任課老師與工場管理員指導下從事保養工作。</text:span><text:span text:style-name="T5"> <text:s text:c="21"/></text:span></text:p>
            <text:p text:style-name="P18"><text:span text:style-name="T2">３每週</text:span><text:span text:style-name="T2">(</text:span><text:span text:style-name="T2">月</text:span><text:span text:style-name="T2">)</text:span><text:span text:style-name="T2">保養：由老師協同工場管理員指導學生實施檢查，並作適當的改善與保養。</text:span><text:span text:style-name="T5"> <text:s text:c="9"/></text:span></text:p>
            <text:p text:style-name="P18"><text:span text:style-name="T2">４年度保養：科主任會同老師於每學期終了實施檢查，提出具體保養，維護修繕事項並實施之。</text:span><text:span text:style-name="T5"> <text:s/></text:span></text:p>
            <text:p text:style-name="P20">５每次保養情況應記錄於記錄卡。</text:p>
          </table:table-cell>
          <table:table-cell table:style-name="表格1.B2" office:value-type="string">
            <text:p text:style-name="P24">平　時</text:p>
            <text:p text:style-name="P24"/>
            <text:p text:style-name="P24"/>
            <text:p text:style-name="P24"/>
            <text:p text:style-name="P24"/>
            <text:p text:style-name="P24">平　時</text:p>
            <text:p text:style-name="P24"/>
            <text:p text:style-name="P24"/>
            <text:p text:style-name="P24">平　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.B2" office:value-type="string">
            <text:p text:style-name="P19">任課老師</text:p>
            <text:p text:style-name="P19">科主任</text:p>
            <text:p text:style-name="P1"/>
            <text:p text:style-name="P1"/>
            <text:p text:style-name="P1">技士、技佐</text:p>
            <text:p text:style-name="P33"/>
            <text:p text:style-name="P19">實習組長</text:p>
            <text:p text:style-name="P19">科主任</text:p>
            <text:p text:style-name="P19">任課老師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任課教師</text:p>
            <text:p text:style-name="P19"/>
            <text:p text:style-name="P19">任課老師</text:p>
            <text:p text:style-name="P19">及工場管</text:p>
            <text:p text:style-name="P19">理員</text:p>
            <text:p text:style-name="P19">科主任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任課老師</text:p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7"><text:span text:style-name="T2">二、充實教學實習設備，</text:span><text:span text:style-name="T5"> </text:span><text:span text:style-name="T2">加強實習教學</text:span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16"/></text:p>
            <text:p text:style-name="P14"><text:s text:c="16"/></text:p>
            <text:p text:style-name="P14"><text:s text:c="4"/></text:p>
          </table:table-cell>
          <table:table-cell table:style-name="表格1.B2" office:value-type="string">
            <text:p text:style-name="P18"><text:span text:style-name="T2">１逐年增加設備，並汰舊換新，以符合時代之要求。</text:span><text:span text:style-name="T5"> <text:s text:c="3"/></text:span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B2" office:value-type="string">
            <text:p text:style-name="P17"><text:span text:style-name="T2">１逐科充實各科設備</text:span><text:span text:style-name="T5"> <text:s text:c="7"/></text:span></text:p>
            <text:p text:style-name="Standard"><text:span text:style-name="T5"><text:s text:c="2"/></text:span><text:span text:style-name="T2">Ａ土木科</text:span><text:span text:style-name="T5"> <text:s text:c="13"/></text:span></text:p>
            <text:p text:style-name="Standard"><text:span text:style-name="T5"><text:s text:c="2"/></text:span><text:span text:style-name="T2">Ｂ機械科</text:span><text:span text:style-name="T5"> <text:s text:c="2"/></text:span></text:p>
            <text:p text:style-name="Standard"><text:span text:style-name="T5"><text:s text:c="2"/></text:span><text:span text:style-name="T2">Ｃ電機科</text:span><text:span text:style-name="T5"> <text:s/></text:span></text:p>
            <text:p text:style-name="Standard"><text:span text:style-name="T5"><text:s text:c="2"/></text:span><text:span text:style-name="T2">Ｄ商業經營科</text:span></text:p>
            <text:p text:style-name="Standard"><text:span text:style-name="T5"><text:s text:c="4"/></text:span><text:span text:style-name="T2">資料處理科</text:span></text:p>
            <text:p text:style-name="P5">２落實實習教學</text:p>
            <text:p text:style-name="P14"><text:s text:c="14"/></text:p>
            <text:p text:style-name="P5"/>
            <text:p text:style-name="P5"/>
          </table:table-cell>
          <table:table-cell table:style-name="表格1.B2" office:value-type="string">
            <text:p text:style-name="P10">依各科十年展望目標之規劃及經費</text:p>
            <text:p text:style-name="P10">之預算狀況逐年更新。</text:p>
            <text:p text:style-name="P10"/>
            <text:p text:style-name="P10"/>
            <text:p text:style-name="P10"/>
            <text:p text:style-name="P10"/>
            <text:p text:style-name="P16"><text:span text:style-name="T2">１貫徹實習教學模式。</text:span><text:span text:style-name="T5"> <text:s text:c="9"/></text:span></text:p>
            <text:p text:style-name="P18"><text:span text:style-name="T2">　準備</text:span><text:span text:style-name="T2">(</text:span><text:span text:style-name="T2">材料、設備、機具</text:span><text:span text:style-name="T2">)</text:span><text:span text:style-name="T6">↓</text:span><text:span text:style-name="T2">示範↓檢討評量↓補救教學↓增廣教學，以落實能力本位教育。</text:span><text:span text:style-name="T5"> <text:s text:c="3"/></text:span></text:p>
            <text:p text:style-name="P20">２擬定實習進度查閱要點，並執行之。　　　　　　　　　　　　</text:p>
            <text:p text:style-name="P18"><text:span text:style-name="T2">３製作統一格式之表格，各科於開學一週內，將各年級各班之實習計劃進度表填好，老師按計劃進度表上課。</text:span><text:span text:style-name="T5"> <text:s text:c="17"/></text:span></text:p>
            <text:p text:style-name="P16"><text:span text:style-name="T2">４分組實習、分組指導。</text:span><text:span text:style-name="T5"> <text:s text:c="7"/></text:span></text:p>
            <text:p text:style-name="P18"><text:span text:style-name="T2">５師生需穿著工作服以培養敬業精神。</text:span><text:span text:style-name="T5"> <text:s text:c="23"/></text:span></text:p>
            <text:p text:style-name="P16"><text:span text:style-name="T2">６實施實習課之巡堂。</text:span><text:span text:style-name="T5"> <text:s text:c="9"/></text:span></text:p>
            <text:p text:style-name="P18"><text:span text:style-name="T2">７設計實習成績評量表、採多元化、段落式評量、任課老師應適時考核登錄。</text:span><text:span text:style-name="T5"> <text:s text:c="14"/></text:span></text:p>
            <text:p text:style-name="P16"><text:span text:style-name="T2">８適時查閱各班實習進度。</text:span><text:span text:style-name="T5"> <text:s text:c="5"/></text:span></text:p>
            <text:p text:style-name="P16"><text:span text:style-name="T2">９實習成績優良者獎勵。</text:span><text:span text:style-name="T5"> <text:s text:c="7"/></text:span></text:p>
            <text:p text:style-name="P17"><text:span text:style-name="T2">10</text:span><text:span text:style-name="T2">舉辦技藝競賽激發學生學習興趣　　　</text:span><text:span text:style-name="T5"> <text:s text:c="19"/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  <text:p text:style-name="P6"/>
            <text:p text:style-name="P6">土木科主任</text:p>
            <text:p text:style-name="P6">機機科主任</text:p>
            <text:p text:style-name="P6">電機科主任</text:p>
            <text:p text:style-name="P6">商科、資料處理科主任</text:p>
            <text:p text:style-name="P6">實習組長</text:p>
            <text:p text:style-name="P6">各任課老師</text:p>
            <text:p text:style-name="P6"/>
            <text:p text:style-name="P6"/>
            <text:p text:style-name="P6"/>
            <text:p text:style-name="P6">各任課老師</text:p>
            <text:p text:style-name="P6"/>
            <text:p text:style-name="P6"/>
            <text:p text:style-name="P6"/>
            <text:p text:style-name="P6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9">三、加強職業道德教育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2" office:value-type="string">
            <text:p text:style-name="P16"><text:span text:style-name="T2">培養學生良好的職業道德</text:span><text:span text:style-name="T5"> <text:s/></text:span></text:p>
            <text:p text:style-name="P10"/>
            <text:p text:style-name="P10"/>
          </table:table-cell>
          <table:table-cell table:style-name="表格1.B2" office:value-type="string">
            <text:p text:style-name="P17"><text:span text:style-name="T2">１要求老師以身作則，率先遵守工作場所有關規則</text:span><text:span text:style-name="T5"> <text:s text:c="7"/></text:span></text:p>
            <text:p text:style-name="P5">２日常生活教育</text:p>
            <text:p text:style-name="P14"><text:s text:c="14"/></text:p>
            <text:p text:style-name="P14"><text:s text:c="14"/></text:p>
            <text:p text:style-name="P14"><text:s text:c="14"/></text:p>
            <text:p text:style-name="P14"><text:s text:c="14"/></text:p>
            <text:p text:style-name="P14"><text:s text:c="24"/></text:p>
            <text:p text:style-name="P14"><text:s text:c="14"/></text:p>
            <text:p text:style-name="P14"><text:s text:c="14"/></text:p>
            <text:p text:style-name="P14"><text:s text:c="13"/></text:p>
            <text:p text:style-name="P5"/>
            <text:p text:style-name="Standard"><text:span text:style-name="T2">３各科教學實習</text:span><text:span text:style-name="T5"> <text:s text:c="12"/></text:span></text:p>
            <text:p text:style-name="P14"><text:s text:c="14"/></text:p>
            <text:p text:style-name="P14"><text:s text:c="14"/></text:p>
            <text:p text:style-name="P14"><text:s text:c="14"/></text:p>
            <text:p text:style-name="P14"><text:s text:c="14"/></text:p>
            <text:p text:style-name="P5">　　　　　　　</text:p>
            <text:p text:style-name="P14"><text:s text:c="10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４職業觀念宣導</text:p>
            <text:p text:style-name="P14"><text:s text:c="14"/></text:p>
            <text:p text:style-name="P14"><text:s text:c="14"/></text:p>
            <text:p text:style-name="Standard"><text:span text:style-name="T5"><text:s text:c="14"/></text:span></text:p>
            <text:p text:style-name="P14"><text:s text:c="14"/></text:p>
            <text:p text:style-name="P14"><text:s text:c="14"/></text:p>
            <text:p text:style-name="P14"><text:s text:c="14"/></text:p>
            <text:p text:style-name="P14"><text:s text:c="14"/></text:p>
            <text:p text:style-name="P14"><text:s text:c="28"/></text:p>
            <text:p text:style-name="P14"><text:s text:c="12"/></text:p>
            <text:p text:style-name="P17"><text:span text:style-name="T2">５實施職業道德之具體考核辦法</text:span><text:span text:style-name="T5"> <text:s text:c="9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表格1.B2" office:value-type="string">
            <text:p text:style-name="P12"/>
            <text:p text:style-name="P10"/>
            <text:p text:style-name="P10"/>
            <text:p text:style-name="P10"/>
            <text:p text:style-name="P18"><text:span text:style-name="T2">１配合各週中心德目加強職業道德宣導。</text:span><text:span text:style-name="T5"> <text:s text:c="21"/></text:span></text:p>
            <text:p text:style-name="P18"><text:span text:style-name="T2">２加強各項社團活動與職業道德教育之配合。</text:span><text:span text:style-name="T5"> <text:s text:c="17"/></text:span></text:p>
            <text:p text:style-name="P18"><text:span text:style-name="T2">３勵行「榮譽」、「自治」、「校區整潔責任區」、等制度。</text:span><text:span text:style-name="T5"> <text:s text:c="3"/></text:span></text:p>
            <text:p text:style-name="P16"><text:span text:style-name="T2">４加強機具設備維護。</text:span><text:span text:style-name="T5"> <text:s text:c="9"/></text:span></text:p>
            <text:p text:style-name="P18"><text:span text:style-name="T2">５利用週會請專家學者演講有關之職業道德科目。</text:span><text:span text:style-name="T5"> <text:s text:c="13"/></text:span></text:p>
            <text:p text:style-name="P20">１嚴格要求學生實習課時穿著工作服。</text:p>
            <text:p text:style-name="P18"><text:span text:style-name="T2">２輔導學生建立正確的職業觀。</text:span><text:span text:style-name="T5"> <text:s/></text:span></text:p>
            <text:p text:style-name="P18"><text:span text:style-name="T2">３指導學生選擇職業的方法。</text:span><text:span text:style-name="T5"> <text:s text:c="3"/></text:span></text:p>
            <text:p text:style-name="P18"><text:span text:style-name="T2">４加強法治教育及宣導公害防治之知識。</text:span><text:span text:style-name="T5"> <text:s text:c="21"/></text:span></text:p>
            <text:p text:style-name="P18"><text:span text:style-name="T2">５指導學生正確的職業行業習慣及操作程序。</text:span><text:span text:style-name="T5"> <text:s text:c="17"/></text:span></text:p>
            <text:p text:style-name="P18"><text:span text:style-name="T2">６訂定職業道德評量表、加強校內</text:span><text:span text:style-name="T5"> </text:span><text:span text:style-name="T2">外實習的品德考核。</text:span><text:span text:style-name="T5"> <text:s text:c="9"/></text:span></text:p>
            <text:p text:style-name="P18"><text:span text:style-name="T2">７督導學生養成工廠環境整理、保養機具之習慣。</text:span><text:span text:style-name="T5"> <text:s text:c="13"/></text:span></text:p>
            <text:p text:style-name="P18"><text:span text:style-name="T2">８加強考核實習過程中學生各項行為。</text:span><text:span text:style-name="T5"> <text:s text:c="22"/></text:span></text:p>
            <text:p text:style-name="P20">９訓練學生節用惜物之成本觀念。</text:p>
            <text:p text:style-name="P18"><text:span text:style-name="T2">１利用輔導活動專欄，適時張貼值得稱許，具有道德成效的敬業事蹟或人物。</text:span><text:span text:style-name="T5"> <text:s text:c="17"/></text:span></text:p>
            <text:p text:style-name="P18"><text:span text:style-name="T2">２利用學校出版的刊物或通訊，表揚職業規範事蹟。</text:span><text:span text:style-name="T5"> <text:s text:c="11"/></text:span></text:p>
            <text:p text:style-name="P18"><text:span text:style-name="T2">３選購各種職業道德叢書，提供學生研讀，並舉辦演講、漫畫、壁報比賽。</text:span><text:span text:style-name="T5"> <text:s text:c="19"/></text:span></text:p>
            <text:p text:style-name="P18"><text:span text:style-name="T2">４安排時間班級、觀賞有關職業道德教育之錄影帶。</text:span><text:span text:style-name="T5"> <text:s text:c="29"/></text:span></text:p>
            <text:p text:style-name="P16"><text:span text:style-name="T2">職業道德佔實習成績之三十百分比，包含工作勤惰、學習態度、設備保養、安全觀念等項，因項目籠統，評分失去客觀性乃印製表格，分發任課老師登記，明確訂定加減分，並列細目包括：</text:span><text:span text:style-name="T5"> <text:s text:c="7"/></text:span></text:p>
            <text:p text:style-name="P16"><text:span text:style-name="T2">１遲到、早退。</text:span><text:span text:style-name="T5"> <text:s text:c="15"/></text:span></text:p>
            <text:p text:style-name="P16"><text:span text:style-name="T2">２未穿工作服。</text:span><text:span text:style-name="T5"> <text:s text:c="15"/></text:span></text:p>
            <text:p text:style-name="P16"><text:span text:style-name="T2">３未帶自備工具。</text:span><text:span text:style-name="T5"> <text:s text:c="13"/></text:span></text:p>
            <text:p text:style-name="P16"><text:span text:style-name="T2">４未繳實習報告。</text:span><text:span text:style-name="T5"> <text:s text:c="13"/></text:span></text:p>
            <text:p text:style-name="P18"><text:span text:style-name="T2">５衣服及用具或廢料未存放指定處所。</text:span><text:span text:style-name="T5"> <text:s text:c="23"/></text:span></text:p>
            <text:p text:style-name="P16"><text:span text:style-name="T2">６清掃不確實。</text:span><text:span text:style-name="T5"> <text:s text:c="15"/></text:span></text:p>
            <text:p text:style-name="P16"><text:span text:style-name="T2">７保養不確實。</text:span><text:span text:style-name="T5"> <text:s text:c="15"/></text:span></text:p>
            <text:p text:style-name="P16"><text:span text:style-name="T2">８工作態度欠佳。</text:span><text:span text:style-name="T5"> <text:s text:c="12"/></text:span></text:p>
            <text:p text:style-name="P16"><text:span text:style-name="T2">９不守安全規則。</text:span><text:span text:style-name="T5"> <text:s text:c="13"/></text:span></text:p>
            <text:p text:style-name="P16"><text:span text:style-name="T2">10</text:span><text:span text:style-name="T2">未允許擅自離開崗位。</text:span></text:p>
            <text:p text:style-name="P16"><text:span text:style-name="T2">11</text:span><text:span text:style-name="T2">未允許擅自使用設備。</text:span></text:p>
            <text:p text:style-name="P16"><text:span text:style-name="T2">12</text:span><text:span text:style-name="T2">操作不當毀損儀器。</text:span></text:p>
            <text:p text:style-name="P17"><text:span text:style-name="T2">13</text:span><text:span text:style-name="T2">私自製作實習以外成品或危禁物品等。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>訓育組</text:p>
            <text:p text:style-name="P6"/>
            <text:p text:style-name="P6"/>
            <text:p text:style-name="P6"/>
            <text:p text:style-name="P6">就業組</text:p>
            <text:p text:style-name="P6"/>
            <text:p text:style-name="P6"/>
            <text:p text:style-name="P6"/>
            <text:p text:style-name="P6"/>
            <text:p text:style-name="P6"/>
            <text:p text:style-name="P6">任課老師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就業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任課老師</text:p>
            <text:p text:style-name="P6"/>
            <text:p text:style-name="P6"/>
            <text:p text:style-name="P6"/>
            <text:p text:style-name="P6"/>
          </table:table-cell>
          <table:table-cell table:style-name="表格1.G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8"><text:span text:style-name="T2">四、加強就</text:span><text:span text:style-name="T5"> </text:span><text:span text:style-name="T2">業輔導工作</text:span><text:span text:style-name="T5"> <text:s/></text:span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Standard"><text:span text:style-name="T5"><text:s text:c="8"/></text:span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14"/></text:p>
            <text:p text:style-name="P14"><text:s text:c="8"/></text:p>
            <text:p text:style-name="P14"><text:s text:c="8"/></text:p>
            <text:p text:style-name="P14"><text:s text:c="8"/></text:p>
            <text:p text:style-name="P5">　　　　</text:p>
            <text:p text:style-name="P14"><text:s text:c="8"/></text:p>
            <text:p text:style-name="P14"><text:s text:c="8"/></text:p>
            <text:p text:style-name="P14"><text:s text:c="16"/></text:p>
          </table:table-cell>
          <table:table-cell table:style-name="表格1.B2" office:value-type="string">
            <text:p text:style-name="P16"><text:span text:style-name="T2">配合地區就業輔導網，做好學生就業輔導網</text:span><text:span text:style-name="T5"> <text:s/></text:span></text:p>
            <text:p text:style-name="P16"><text:span text:style-name="T5"><text:s text:c="8"/></text:span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15"/></text:p>
            <text:p text:style-name="P15"><text:s text:c="8"/></text:p>
            <text:p text:style-name="P15"><text:s text:c="8"/></text:p>
            <text:p text:style-name="P10">　　　　</text:p>
            <text:p text:style-name="P15"><text:s text:c="8"/></text:p>
            <text:p text:style-name="P15"><text:s text:c="8"/></text:p>
            <text:p text:style-name="P15"><text:s text:c="8"/></text:p>
            <text:p text:style-name="P15"><text:s text:c="8"/></text:p>
          </table:table-cell>
          <table:table-cell table:style-name="表格1.B2" office:value-type="string">
            <text:p text:style-name="P17"><text:span text:style-name="T2">１建立就業輔導組織系統</text:span><text:span text:style-name="T5"> <text:s text:c="3"/></text:span></text:p>
            <text:p text:style-name="P14"><text:s text:c="14"/></text:p>
            <text:p text:style-name="P14"><text:s text:c="14"/></text:p>
            <text:p text:style-name="P14"><text:s text:c="14"/></text:p>
            <text:p text:style-name="P14"><text:s text:c="14"/></text:p>
            <text:p text:style-name="Standard"><text:span text:style-name="T2">２就業輔導</text:span><text:span text:style-name="T5"> <text:s text:c="3"/></text:span></text:p>
            <text:p text:style-name="P15"><text:s text:c="14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表格1.B2" office:value-type="string">
            <text:p text:style-name="P16"><text:span text:style-name="T2">校長↓實習處、輔導室↓就業輔導組↓各科主任及專業老師↓各班導師↓各班各小組連絡人</text:span><text:span text:style-name="T2">(</text:span><text:span text:style-name="T2">每班分成數小組</text:span><text:span text:style-name="T2">)</text:span><text:span text:style-name="T2">，定期召開會議，溝通觀念及作法。</text:span><text:span text:style-name="T5"> <text:s text:c="47"/></text:span></text:p>
            <text:p text:style-name="P18"><text:span text:style-name="T2">１配合輔導室協助學生自我評估了解自身人格特質與能力，建立基本資料。</text:span><text:span text:style-name="T5"> <text:s text:c="19"/></text:span></text:p>
            <text:p text:style-name="P16"><text:span text:style-name="T2">２聯繫廠商，建立雇主名冊。</text:span><text:span text:style-name="T5"> <text:s text:c="3"/></text:span></text:p>
            <text:p text:style-name="P18"><text:span text:style-name="T2">３配合校外實習參觀提供就業機會之工廠或機關。</text:span><text:span text:style-name="T5"> <text:s text:c="13"/></text:span></text:p>
            <text:p text:style-name="P20">４隨時聯繫國民就業輔導中心推薦優良廠商，或與附近有關廠商連繫後建立廠商檔案，廠商印製簡介及就業資料到各班直接宣導。</text:p>
            <text:p text:style-name="P18"><text:span text:style-name="T2">５畢業前先行調查學生之家庭背景及興趣，並填寫就業意願卡而介紹到類似性質之廠商或機關實習，畢業後再行就業。</text:span><text:span text:style-name="T5"> <text:s text:c="2"/></text:span></text:p>
            <text:p text:style-name="P18"><text:span text:style-name="T2">６畢業前透過各班導師填寫學生資料卡，並建立各班就業輔導連絡網，每年寄發就業追蹤輔導表，並附上各班導師之親筆函，希望透過導師及各班聯絡人之師生情誼，以期同學就業升學資料能有更多的回收，進而迅速確實掌握各畢業生之狀況，或利用發畢業証書時請學生填寫資料卡，再利用返校領取畢業紀念冊時再作一次更正，可以得到較正確及較多的資訊。</text:span><text:span text:style-name="T5"> <text:s text:c="18"/></text:span></text:p>
            <text:p text:style-name="P16"><text:span text:style-name="T2">７做好畢業生追蹤輔導。</text:span><text:span text:style-name="T5"> <text:s text:c="36"/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就業組</text:p>
            <text:p text:style-name="P6"/>
            <text:p text:style-name="P6"/>
            <text:p text:style-name="P6"/>
            <text:p text:style-name="P6"/>
            <text:p text:style-name="P6"/>
            <text:p text:style-name="P6">就業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9">五、輔導鼓勵學生參加技術士技能檢定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4"><text:s text:c="8"/></text:p>
            <text:p text:style-name="P15"><text:s text:c="8"/></text:p>
            <text:p text:style-name="P10"/>
            <text:p text:style-name="P10"/>
            <text:p text:style-name="P10"/>
            <text:p text:style-name="P10"/>
            <text:p text:style-name="P10"/>
            <text:p text:style-name="P20"/>
          </table:table-cell>
          <table:table-cell table:style-name="表格1.B2" office:value-type="string">
            <text:p text:style-name="P20">１確立學生應具有工作技能之職業道德觀念。</text:p>
            <text:p text:style-name="P20">２為提升學生技能水準及技術素質，以提高就業之勞動生產力。</text:p>
            <text:p text:style-name="P18"><text:span text:style-name="T2">３配合推動建立職業證照制度。</text:span><text:span text:style-name="T5"> <text:s text:c="5"/></text:span></text:p>
          </table:table-cell>
          <table:table-cell table:style-name="表格1.B2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表格1.B2" office:value-type="string">
            <text:p text:style-name="P18"><text:span text:style-name="T2">１各科成立技術士技能檢定輔導小組、小組成員為科主任、實習課教師，由科主任召集，負責收集、整理有關檢定</text:span><text:span text:style-name="T4">︵</text:span><text:span text:style-name="T2">學、術科</text:span><text:span text:style-name="T4">︶</text:span><text:span text:style-name="T2">之資料，擬定輔導方針，並提供資料予任課師，以做實習教學參考。</text:span></text:p>
            <text:p text:style-name="P18"><text:span text:style-name="T2">２任課老師利用實習課或適當時間加強學科指導。</text:span><text:span text:style-name="T5"> <text:s text:c="13"/></text:span></text:p>
            <text:p text:style-name="P18"><text:span text:style-name="T2">３術科部分由各科輔導小組配置術科檢定模擬試題，任課老師於實習課間加以指導。</text:span><text:span text:style-name="T5"> </text:span></text:p>
            <text:p text:style-name="P18"><text:span text:style-name="T2">４參加丙級檢定學科或術科及格者，該學年度實習成績加總分貳分。</text:span><text:span text:style-name="T5"> </text:span><text:span text:style-name="T2">學科、術科皆及格者，該學年度實習成績加總分肆分表揚獎狀。</text:span></text:p>
            <text:p text:style-name="P20">５參加乙級檢定學科或術科及格者該學年度實習成績加總分三分，學術科皆及格者加總分六分，並於畢業典禮頒發獎狀、獎品。</text:p>
            <text:p text:style-name="P18"><text:span text:style-name="T2">６檢定及格人數較多者，該班任課</text:span><text:span text:style-name="T5"> <text:s/></text:span><text:span text:style-name="T2">老師及有功人員，由實習處簽請敘獎。</text:span><text:span text:style-name="T5"> <text:s text:c="8"/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就業組</text:p>
            <text:p text:style-name="P6">實習組</text:p>
            <text:p text:style-name="P6">各科主任</text:p>
            <text:p text:style-name="P6">任課老師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G2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17"><text:span text:style-name="T2">六、落實產學合作</text:span><text:span text:style-name="T5"> <text:s text:c="3"/></text:span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16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4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8"/></text:p>
            <text:p text:style-name="P30"><text:s text:c="7"/></text:p>
            <text:p text:style-name="P30"><text:s text:c="8"/>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B2" office:value-type="string">
            <text:p text:style-name="P18"><text:span text:style-name="T2">１設置產學合作顧問委員會、負責</text:span><text:span text:style-name="T5"> <text:s/></text:span><text:span text:style-name="T2">策劃、設計、推行及協調等任務。由校長擔任主任委員、委員包括各處、室、科主任，庶務組長、實習組長、就業組長、社會產業界人士若干名。</text:span><text:span text:style-name="T5"> <text:s text:c="11"/></text:span></text:p>
            <text:p text:style-name="P18"><text:span text:style-name="T2">２推動策略：</text:span><text:span text:style-name="T5"> <text:s text:c="17"/></text:span></text:p>
            <text:p text:style-name="P35"><text:span text:style-name="T5"><text:s text:c="2"/></text:span><text:span text:style-name="T2">(</text:span><text:span text:style-name="T2">１</text:span><text:span text:style-name="T2">)</text:span><text:span text:style-name="T2">禮聘技術講座做定期技術示範教學或專題演講，以加強產學聯繫。</text:span><text:span text:style-name="T5"> <text:s text:c="2"/></text:span></text:p>
            <text:p text:style-name="P35"><text:span text:style-name="T5"><text:s text:c="2"/></text:span><text:span text:style-name="T2">(</text:span><text:span text:style-name="T2">２</text:span><text:span text:style-name="T2">)</text:span><text:span text:style-name="T2">提供實習工廠及特殊設備之服務。</text:span><text:span text:style-name="T5"> <text:s text:c="17"/></text:span></text:p>
            <text:p text:style-name="P35"><text:span text:style-name="T5"><text:s text:c="2"/></text:span><text:span text:style-name="T2">(</text:span><text:span text:style-name="T2">３</text:span><text:span text:style-name="T2">)</text:span><text:span text:style-name="T2">提供新產品之可行性及經濟性之分析服務。</text:span><text:span text:style-name="T5"> <text:s text:c="9"/></text:span></text:p>
            <text:p text:style-name="P35"><text:span text:style-name="T5"><text:s text:c="2"/></text:span><text:span text:style-name="T2">(</text:span><text:span text:style-name="T2">４</text:span><text:span text:style-name="T2">)</text:span><text:span text:style-name="T2">提供培育科技與管理人才之進修訓練，加強與企業界之合作關係。</text:span><text:span text:style-name="T5"> <text:s text:c="13"/></text:span></text:p>
            <text:p text:style-name="P35"><text:span text:style-name="T5"><text:s text:c="2"/></text:span><text:span text:style-name="T2">(</text:span><text:span text:style-name="T2">５</text:span><text:span text:style-name="T2">)</text:span><text:span text:style-name="T2">定期赴企業界參觀訪問，實地觀摩了解企業界之需要。</text:span><text:span text:style-name="T5"> <text:s/></text:span></text:p>
            <text:p text:style-name="P36"/>
            <text:p text:style-name="P37"><text:span text:style-name="T2">(</text:span><text:span text:style-name="T2">６</text:span><text:span text:style-name="T2">)</text:span><text:span text:style-name="T2">落實各科教學研究會功能、研討產學合作之有關事宜，尋求合作對象，並舉辦與產</text:span><text:span text:style-name="T5"> <text:s text:c="5"/></text:span><text:span text:style-name="T2">業界合作之座談會、決定合作主題、提請產學合作顧問委負會研擬辦理。</text:span><text:span text:style-name="T5"> <text:s text:c="6"/></text:span></text:p>
            <text:p text:style-name="P18"><text:span text:style-name="T2">３產學合作之實施，應由合作雙方訂定計劃合約書、呈報主管機關核准後實施，計劃合約應記載左方事項：</text:span><text:span text:style-name="T5"> <text:s text:c="19"/></text:span></text:p>
            <text:p text:style-name="P35"><text:span text:style-name="T2">　</text:span><text:span text:style-name="T2">(</text:span><text:span text:style-name="T2">１</text:span><text:span text:style-name="T2">)</text:span><text:span text:style-name="T2">合作方式與計劃主題、預期。</text:span></text:p>
            <text:p text:style-name="P38"><text:span text:style-name="T2">(</text:span><text:span text:style-name="T2">２</text:span><text:span text:style-name="T2">)</text:span><text:span text:style-name="T2">研發、研究、服務專題與詳細計劃內容</text:span><text:span text:style-name="T2">(</text:span><text:span text:style-name="T2">應包括其計劃或專題內容、項目、參與人員、程序與進度、材料、設備與師資、服務之提供等</text:span><text:span text:style-name="T2">) </text:span><text:span text:style-name="T2">。</text:span></text:p>
            <text:p text:style-name="P38"><text:span text:style-name="T2">(</text:span><text:span text:style-name="T2">３</text:span><text:span text:style-name="T2">)</text:span><text:span text:style-name="T2">合作雙方之職責與權利義務</text:span><text:span text:style-name="T2">(</text:span><text:span text:style-name="T2">含經費負擔、行政事務、業務執行、成果發表等</text:span><text:span text:style-name="T2">)</text:span><text:span text:style-name="T2">。</text:span></text:p>
            <text:p text:style-name="P18"><text:span text:style-name="T5"><text:s text:c="2"/></text:span><text:span text:style-name="T2">(</text:span><text:span text:style-name="T2">４</text:span><text:span text:style-name="T2">)</text:span><text:span text:style-name="T2">其他有關事項。</text:span><text:span text:style-name="T5"> <text:s text:c="9"/></text:span></text:p>
            <text:p text:style-name="P18"><text:span text:style-name="T2">４產學合作雙方應視需要，舉辦各項資料之調查蒐集、座談會、研討會及展示其成果發表與推展資料等。</text:span><text:span text:style-name="T5"> <text:s text:c="21"/></text:span></text:p>
            <text:p text:style-name="P18"><text:span text:style-name="T2">５產學合作單元主題計劃、應由產業界或單位機構提出申請合作計劃或服務項目，再由本校產學顧問委員會評估後研商其實施合作計劃呈報核示辦理。</text:span><text:span text:style-name="T5"> <text:s text:c="41"/></text:span>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9">七、辦理合作式國中技藝教育班</text:p>
            <text:p text:style-name="P30"><text:s text:c="8"/></text:p>
            <text:p text:style-name="P19"/>
          </table:table-cell>
          <table:table-cell table:style-name="表格1.B2" office:value-type="string">
            <text:p text:style-name="P39">配合政府發展與改進國中技藝教育方案，邁向十年國教目標。</text:p>
          </table:table-cell>
          <table:table-cell table:style-name="表格1.B2" office:value-type="string">
            <text:p text:style-name="P34"><text:span text:style-name="T2">１加強技藝教育</text:span><text:span text:style-name="T5"> <text:s/></text:span><text:span text:style-name="T2">學之生活輔導。　　　　</text:span></text:p>
            <text:p text:style-name="P34"><text:span text:style-name="T5"><text:s text:c="2"/></text:span><text:span text:style-name="T2">　　　　　　</text:span></text:p>
            <text:p text:style-name="P34"><text:span text:style-name="T5"><text:s text:c="2"/></text:span><text:span text:style-name="T2">　　</text:span><text:span text:style-name="T5"> <text:s text:c="7"/></text:span></text:p>
            <text:p text:style-name="P32"><text:s text:c="14"/></text:p>
            <text:p text:style-name="P32"><text:s text:c="14"/></text:p>
            <text:p text:style-name="P32"><text:s text:c="14"/></text:p>
            <text:p text:style-name="P32"><text:s text:c="14"/></text:p>
            <text:p text:style-name="P32"><text:s text:c="14"/></text:p>
            <text:p text:style-name="P32"><text:s text:c="14"/></text:p>
            <text:p text:style-name="P25"/>
            <text:p text:style-name="P25"/>
            <text:p text:style-name="P17"><text:span text:style-name="T2">２加強技藝教育</text:span><text:span text:style-name="T5"> <text:s/></text:span><text:span text:style-name="T2">學生之學習輔導。　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B2" office:value-type="string">
            <text:p text:style-name="P34"><text:span text:style-name="T2">１協調國中提供學生輔導資料並建檔。</text:span><text:span text:style-name="T5"> <text:s text:c="8"/></text:span></text:p>
            <text:p text:style-name="P34"><text:span text:style-name="T2">２辦理始業式，輔導學生適應環境。</text:span><text:span text:style-name="T5"> <text:s text:c="17"/></text:span></text:p>
            <text:p text:style-name="P25">３加強出缺勤考核及常規訓練。</text:p>
            <text:p text:style-name="P34"><text:span text:style-name="T2">４加強安全教育。</text:span><text:span text:style-name="T5"> <text:s text:c="9"/></text:span></text:p>
            <text:p text:style-name="P34"><text:span text:style-name="T2">５適時處理偶發事件，並聯繫國中協助。</text:span><text:span text:style-name="T5"> <text:s text:c="13"/></text:span></text:p>
            <text:p text:style-name="P25">６對適應不良學生個別輔導。</text:p>
            <text:p text:style-name="P34"><text:span text:style-name="T2">７安排時間座談，了解學生需求。</text:span><text:span text:style-name="T5"> <text:s text:c="19"/></text:span></text:p>
            <text:p text:style-name="P18"><text:span text:style-name="T2">１以活潑之教學提昇學生學習動機、興趣。</text:span><text:span text:style-name="T5"> <text:s text:c="28"/></text:span></text:p>
            <text:p text:style-name="P18"><text:span text:style-name="T2">２以學生之起點行為，安排適當之教材，給予學生成功學習之機會。</text:span><text:span text:style-name="T5"> <text:s text:c="11"/></text:span></text:p>
            <text:p text:style-name="P18"><text:span text:style-name="T2">３指導學生有效的學習方法及工作態度。</text:span><text:span text:style-name="T5"> <text:s text:c="15"/></text:span></text:p>
            <text:p text:style-name="P20">４提供技能檢定、升學、就業資訊，提昇學生求學意願。</text:p>
            <text:p text:style-name="P20">５紀錄學生學習情況，適時供給國中，俾便加強輔導。</text:p>
            <text:p text:style-name="P20">６舉辦技藝競賽、成果發表。</text:p>
            <text:p text:style-name="P18"><text:span text:style-name="T2">７表揚表現優異學生。</text:span><text:span text:style-name="T5"> <text:s text:c="3"/></text:span></text:p>
            <text:p text:style-name="P18"><text:span text:style-name="T2">８辦理結業式，頒發結業證。</text:span><text:span text:style-name="T5"> <text:s text:c="4"/></text:span>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9">
          <table:table-cell table:style-name="表格1.A9" office:value-type="string">
            <text:p text:style-name="P19">八、辦理補校第二專長教育班</text:p>
          </table:table-cell>
          <table:table-cell table:style-name="表格1.B9" office:value-type="string">
            <text:p text:style-name="P18"><text:span text:style-name="T2">(</text:span><text:span text:style-name="T2">一</text:span><text:span text:style-name="T2">)</text:span><text:span text:style-name="T2">適應工商業結構改變之需要。</text:span><text:span text:style-name="T5"> <text:s text:c="3"/></text:span></text:p>
            <text:p text:style-name="P18"><text:span text:style-name="T2">(</text:span><text:span text:style-name="T2">二</text:span><text:span text:style-name="T2">)</text:span><text:span text:style-name="T2">充實國民生活內容</text:span><text:span text:style-name="T2">, </text:span><text:span text:style-name="T2">提昇國民教育水準</text:span><text:span text:style-name="T2">, </text:span><text:span text:style-name="T2">達到全民終身教育之目標。</text:span><text:span text:style-name="T5"> <text:s text:c="7"/></text:span></text:p>
            <text:p text:style-name="P31"><text:s text:c="24"/></text:p>
          </table:table-cell>
          <table:table-cell table:style-name="表格1.B9" office:value-type="string">
            <text:p text:style-name="P18"><text:span text:style-name="T2">承辦電腦應用基礎班二期</text:span><text:span text:style-name="T5"> </text:span></text:p>
            <text:p text:style-name="P19">（每期一班）</text:p>
            <text:p text:style-name="P30"><text:s text:c="3"/></text:p>
          </table:table-cell>
          <table:table-cell table:style-name="表格1.B9" office:value-type="string">
            <text:p text:style-name="P18"><text:span text:style-name="T2">１調查評估開班需求。</text:span><text:span text:style-name="T5"> <text:s text:c="7"/></text:span></text:p>
            <text:p text:style-name="P18"><text:span text:style-name="T2">２申請開班。</text:span><text:span text:style-name="T5"> <text:s text:c="15"/></text:span></text:p>
            <text:p text:style-name="P18"><text:span text:style-name="T2">３訂定班務計劃。</text:span><text:span text:style-name="T5"> <text:s text:c="11"/></text:span></text:p>
            <text:p text:style-name="P18"><text:span text:style-name="T2">４函報各項表冊。</text:span><text:span text:style-name="T5"> <text:s text:c="11"/></text:span></text:p>
            <text:p text:style-name="P18"><text:span text:style-name="T2">５始業式。</text:span><text:span text:style-name="T5"> <text:s text:c="17"/></text:span></text:p>
            <text:p text:style-name="P18"><text:span text:style-name="T2">６教學輔導。</text:span><text:span text:style-name="T5"> <text:s text:c="15"/></text:span></text:p>
            <text:p text:style-name="P20">７績效評量。　</text:p>
            <text:p text:style-name="P20">８結業式。　　　　　　　</text:p>
            <text:p text:style-name="P18"><text:span text:style-name="T2">９函報結業名冊、結業式。</text:span><text:span text:style-name="T5"> <text:s text:c="3"/></text:span></text:p>
            <text:p text:style-name="P18"><text:span text:style-name="T2">10</text:span><text:span text:style-name="T2">經費核銷。</text:span><text:span text:style-name="T5"> <text:s text:c="13"/></text:span></text:p>
            <text:p text:style-name="P18"><text:span text:style-name="T2">11</text:span><text:span text:style-name="T2">檢討。</text:span><text:span text:style-name="T5"> <text:s/></text:span></text:p>
          </table:table-cell>
          <table:table-cell table:style-name="表格1.B9" office:value-type="string">
            <text:p text:style-name="P28"/>
          </table:table-cell>
          <table:table-cell table:style-name="表格1.B9" office:value-type="string">
            <text:p text:style-name="P28"/>
          </table:table-cell>
          <table:table-cell table:style-name="表格1.G9" office:value-type="string">
            <text:p text:style-name="P2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dy_20_Text_20_Indent_20_Char" style:display-name="Body Text Indent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</dc:title>
    <meta:initial-creator>Acer</meta:initial-creator>
    <meta:creation-date>2013-03-14T17:21:00</meta:creation-date>
    <dc:creator>Acer</dc:creator>
    <dc:date>2013-03-14T17:22:00</dc:date>
    <meta:editing-cycles>1</meta:editing-cycles>
    <meta:editing-duration>PT1M</meta:editing-duration>
    <meta:document-statistic meta:table-count="1" meta:image-count="0" meta:object-count="0" meta:page-count="1" meta:paragraph-count="372" meta:word-count="3433" meta:character-count="6644" meta:non-whitespace-character-count="3441"/>
    <meta:generator>LibreOffice/5.4.4.2$Windows_X86_64 LibreOffice_project/2524958677847fb3bb44820e40380acbe820f960</meta:generator>
  </office:meta>
</office:document-meta>
</file>