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706cm" fo:text-align="end" style:justify-single-word="false" fo:text-indent="0cm" style:auto-text-indent="false"/>
    </style:style>
    <style:style style:name="P2" style:family="paragraph" style:parent-style-name="Text_20_body" style:master-page-name="Standard">
      <style:paragraph-properties fo:text-align="justify" fo:text-align-last="justify" style:justify-single-word="false" style:page-number="auto"/>
      <style:text-properties fo:color="#000000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0.811cm" fo:text-align="justify" style:justify-single-word="false" fo:orphans="2" fo:widows="2"/>
    </style:style>
    <style:style style:name="P4" style:family="paragraph" style:parent-style-name="Standard">
      <style:paragraph-properties fo:line-height="0.811cm" fo:text-align="justify" style:justify-single-word="false" fo:orphans="2" fo:widows="2"/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.529cm" fo:line-height="0.564cm" fo:text-align="end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2.304cm" fo:margin-right="0cm" fo:line-height="0.811cm" fo:text-align="justify" style:justify-single-word="false" fo:orphans="2" fo:widows="2" fo:text-indent="-2.304cm" style:auto-text-indent="false"/>
    </style:style>
    <style:style style:name="P7" style:family="paragraph" style:parent-style-name="Standard">
      <style:paragraph-properties fo:margin-left="3.149cm" fo:margin-right="0cm" fo:line-height="0.811cm" fo:text-align="justify" style:justify-single-word="false" fo:orphans="2" fo:widows="2" fo:text-indent="-2.302cm" style:auto-text-indent="false"/>
    </style:style>
    <style:style style:name="P8" style:family="paragraph" style:parent-style-name="Standard">
      <style:paragraph-properties fo:margin-left="2.325cm" fo:margin-right="0cm" fo:line-height="0.811cm" fo:text-align="justify" style:justify-single-word="false" fo:orphans="2" fo:widows="2" fo:text-indent="-1.482cm" style:auto-text-indent="false"/>
    </style:style>
    <style:style style:name="P9" style:family="paragraph" style:parent-style-name="Standard">
      <style:paragraph-properties fo:margin-left="0.39cm" fo:margin-right="0cm" fo:line-height="0.811cm" fo:text-align="justify" style:justify-single-word="false" fo:orphans="2" fo:widows="2" fo:text-indent="0.494cm" style:auto-text-indent="false"/>
    </style:style>
    <style:style style:name="P10" style:family="paragraph" style:parent-style-name="Standard">
      <style:paragraph-properties fo:margin-left="2.328cm" fo:margin-right="0cm" fo:line-height="0.811cm" fo:text-align="justify" style:justify-single-word="false" fo:orphans="2" fo:widows="2" fo:text-indent="-1.482cm" style:auto-text-indent="false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T3" style:family="text"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T4" style:family="text">
      <style:text-properties fo:color="#000000" fo:font-size="14pt" style:letter-kerning="true" style:font-name-asian="標楷體" style:font-size-asian="14pt" style:font-size-complex="14pt"/>
    </style:style>
    <style:style style:name="T5" style:family="text">
      <style:text-properties fo:color="#000000" fo:font-size="14pt" style:letter-kerning="true" style:font-name-asian="標楷體" style:font-size-asian="14pt" style:font-size-complex="14pt"/>
    </style:style>
    <style:style style:name="T6" style:family="text">
      <style:text-properties fo:color="#000000" fo:font-size="14pt" style:letter-kerning="true" style:font-name-asian="Times New Roman" style:font-size-asian="14pt" style:font-size-complex="14pt"/>
    </style:style>
    <style:style style:name="T7" style:family="text">
      <style:text-properties fo:color="#000000" fo:font-size="14pt" fo:letter-spacing="-0.011cm" style:letter-kerning="true" style:font-name-asian="標楷體" style:font-size-asian="14pt" style:font-size-complex="14pt"/>
    </style:style>
    <style:style style:name="T8" style:family="text">
      <style:text-properties fo:color="#000000" style:font-name="標楷體" fo:font-size="10pt" style:font-name-asian="標楷體" style:font-size-asian="10pt" style:font-name-complex="標楷體"/>
    </style:style>
    <style:style style:name="T9" style:family="text">
      <style:text-properties fo:color="#000000" style:font-name="標楷體" fo:font-size="10pt" style:font-name-asian="標楷體" style:font-size-asian="10pt" style:font-name-complex="標楷體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fo:color="#000000" fo:font-size="10pt" style:font-size-asian="10pt" style:font-name-complex="標楷體"/>
    </style:style>
    <style:style style:name="T13" style:family="text">
      <style:text-properties fo:color="#000000" fo:font-size="10pt" style:font-name-asian="Times New Roman" style:font-size-asian="10pt" style:font-name-complex="Times New Roman"/>
    </style:style>
    <style:style style:name="T14" style:family="text">
      <style:text-properties fo:color="#000000" fo:font-size="16pt" style:font-size-asian="16pt"/>
    </style:style>
    <style:style style:name="T15" style:family="text">
      <style:text-properties fo:color="#000000" fo:font-size="16pt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立白河高級商工輔導鼓勵學生參加技術士技能檢定實施辦法</text:p>
      <text:p text:style-name="P5"><text:span text:style-name="T8">10</text:span><text:span text:style-name="T8">0年</text:span><text:span text:style-name="T8">8</text:span><text:span text:style-name="T8">月31日實習會議通過</text:span></text:p>
      <text:p text:style-name="P1"><text:span text:style-name="T13"><text:s text:c="67"/></text:span><text:span text:style-name="T12">102年4月3 日行政會議修訂</text:span><text:span text:style-name="T13"> <text:s text:c="2"/></text:span></text:p>
      <text:p text:style-name="P6"><text:span text:style-name="T2">一、目的：</text:span></text:p>
      <text:p text:style-name="P7"><text:span text:style-name="T4">（一）學能致用，鼓勵學生報考檢定取得專業證照，</text:span><text:span text:style-name="T7">提升就業競爭力。</text:span></text:p>
      <text:p text:style-name="P7"><text:span text:style-name="T4">（二）以就業為導向，有計畫養成技能技術專業專精之人才。</text:span></text:p>
      <text:p text:style-name="P7"><text:span text:style-name="T4">（三）確立學生具有專業技能與職業道德並重。</text:span></text:p>
      <text:p text:style-name="P7"><text:span text:style-name="T4">（四）配合推動建立職業證照制度。</text:span></text:p>
      <text:p text:style-name="P6"><text:span text:style-name="T2">二、具體作法：</text:span></text:p>
      <text:p text:style-name="P8"><text:span text:style-name="T4">（一）實習處及各科提供</text:span><text:span text:style-name="T10">技術士技能</text:span><text:span text:style-name="T4">檢定訊息；鼓勵協助學生報考。</text:span></text:p>
      <text:p text:style-name="P9"><text:span text:style-name="T4">（二）由任課老師負責蒐集、彙整相關</text:span><text:span text:style-name="T10">技術士技能</text:span><text:span text:style-name="T4">檢定資料，提供學生研讀。</text:span></text:p>
      <text:p text:style-name="P7"><text:span text:style-name="T4">（三）任課老師利用實習課或適當時間加強檢定</text:span><text:span text:style-name="T11">學、術</text:span><text:span text:style-name="T4">科指導。</text:span></text:p>
      <text:p text:style-name="P8"><text:span text:style-name="T4">（四）不定期模擬</text:span><text:span text:style-name="T10">技術士技能</text:span><text:span text:style-name="T4">檢定測試，熟悉考試規範。</text:span></text:p>
      <text:p text:style-name="P8"><text:span text:style-name="T4">（五）任課老師得利用檢定前之週末、假日時間開放實習工場、教室加強學術科指導，學校得酌付檢定輔導費（任課老師須提出申請）。</text:span></text:p>
      <text:p text:style-name="P4">三、獎勵辦法：</text:p>
      <text:p text:style-name="P8"><text:span text:style-name="T4">（一）取得丙級證照學生，記嘉獎一次。</text:span></text:p>
      <text:p text:style-name="P8"><text:span text:style-name="T4">（二）取得乙級證照學生，記嘉獎兩次並頒發獎章公開表揚（參考技術獎章實施要點）。</text:span></text:p>
      <text:p text:style-name="P10"><text:span text:style-name="T4">（三）每班每職類乙級檢定及格率達三成以上者，該班任課老師記嘉獎一次，由實習處簽請敘獎。</text:span></text:p>
      <text:p text:style-name="P3"><text:span text:style-name="T6"><text:s text:c="4"/></text:span><text:span text:style-name="T4">（四）綜合職能科學生獎勵辦法，依特教推行委員會公布辦法實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8pt" style:letter-kerning="true" style:font-name-asian="標楷體" style:font-family-asian="標楷體" style:font-family-generic-asian="script" style:font-size-asian="18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Body_20_Text_20_Char" style:display-name="Body Text Char" style:family="text" style:parent-style-name="預設段落字型">
      <style:text-properties fo:font-size="18pt" fo:language="en" fo:country="US" style:font-name-asian="標楷體" style:font-family-asian="標楷體" style:font-family-generic-asian="script" style:font-size-asian="18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白河高級商工輔導鼓勵學生參加技術士技能檢定實施辦法</dc:title>
    <meta:initial-creator>Acer</meta:initial-creator>
    <meta:creation-date>2013-04-12T16:14:00</meta:creation-date>
    <dc:creator>user</dc:creator>
    <dc:date>2013-04-12T16:14:00</dc:date>
    <meta:editing-cycles>2</meta:editing-cycles>
    <meta:document-statistic meta:table-count="0" meta:image-count="0" meta:object-count="0" meta:page-count="1" meta:paragraph-count="19" meta:word-count="472" meta:character-count="552" meta:non-whitespace-character-count="477"/>
    <meta:generator>LibreOffice/5.4.4.2$Windows_X86_64 LibreOffice_project/2524958677847fb3bb44820e40380acbe820f960</meta:generator>
  </office:meta>
</office:document-meta>
</file>