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margin-left="2.328cm" fo:margin-right="0cm" fo:line-height="0.811cm" fo:text-align="justify" style:justify-single-word="false" fo:orphans="2" fo:widows="2" fo:text-indent="-1.482cm" style:auto-text-indent="false"/>
    </style:style>
    <style:style style:name="P5" style:family="paragraph" style:parent-style-name="Standard">
      <style:paragraph-properties fo:margin-left="2.328cm" fo:margin-right="0cm" fo:line-height="0.811cm" fo:text-align="justify" style:justify-single-word="false" fo:orphans="2" fo:widows="2" fo:text-indent="-1.482cm" style:auto-text-indent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margin-left="0.847cm" fo:margin-right="0cm" fo:line-height="0.811cm" fo:text-align="justify" style:justify-single-word="false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margin-left="2.611cm" fo:margin-right="0cm" fo:line-height="0.811cm" fo:text-align="justify" style:justify-single-word="false" fo:orphans="2" fo:widows="2" fo:text-indent="-0.494cm" style:auto-text-indent="false"/>
    </style:style>
    <style:style style:name="P8" style:family="paragraph" style:parent-style-name="Standard">
      <style:paragraph-properties fo:margin-left="2.117cm" fo:margin-right="0cm" fo:line-height="0.811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2.464cm" fo:margin-right="0cm" fo:line-height="0.811cm" fo:text-align="justify" style:justify-single-word="false" fo:orphans="2" fo:widows="2" fo:text-indent="-0.351cm" style:auto-text-indent="false"/>
    </style:style>
    <style:style style:name="P10" style:family="paragraph" style:parent-style-name="List_20_Paragraph" style:list-style-name="WW8Num1">
      <style:paragraph-properties fo:line-height="0.811cm" fo:text-align="justify" style:justify-single-word="false" fo:orphans="2" fo:widows="2"/>
    </style:style>
    <style:style style:name="P11" style:family="paragraph" style:parent-style-name="Text_20_body" style:master-page-name="Standard">
      <style:paragraph-properties fo:text-align="justify" fo:text-align-last="justify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白河高級商工職業學校推行產學合作實施計劃</text:p>
      <text:list xml:id="list3384833499" text:style-name="WW8Num1">
        <text:list-item>
          <text:p text:style-name="P10"><text:span text:style-name="T2">依據：</text:span><text:span text:style-name="T4">國立白河商工實習輔導會議訂定。</text:span></text:p>
        </text:list-item>
      </text:list>
      <text:p text:style-name="P1"><text:span text:style-name="T2">二、目的：</text:span></text:p>
      <text:p text:style-name="P5">（一）建立管道，加強本校與產業界雙向交流，促進產學合作關係，縮短產學距離，避免斷層現象，邁向區域科技資源整合理想。</text:p>
      <text:p text:style-name="P5">（二）引導產業界豎立正確經營理念，使新技術透過學校教育而生根，共創新局。</text:p>
      <text:p text:style-name="P6">（三）提升本校研究發展水準，促進產業升級與經濟繁榮。</text:p>
      <text:p text:style-name="P5">（四）聯繫與配合產業界需求，以培養產業界所需人力，發揮相輔相成之效。</text:p>
      <text:p text:style-name="P3">三、實施原則：</text:p>
      <text:p text:style-name="P5">（一）產學合作應為「兩蒙其利」，相輔相成的良性循環，順利推展雙方合作互惠的關係。</text:p>
      <text:p text:style-name="P5">（二）建立由下而上之產學合作組織、架構與訂定由上而下之產學合作推動方式。</text:p>
      <text:p text:style-name="P5">（三）依本地區環境的特性與需求，配合產業界、單位機關的需求與特質，選擇本校相關之類科（商業經營科、資料處理科、土木科、機械科、電機科、製圖科）辦理為宜。</text:p>
      <text:p text:style-name="P4"><text:span text:style-name="T2">（四）以</text:span><text:span text:style-name="T2">1.</text:span><text:span text:style-name="T2">本校發展特色。</text:span><text:span text:style-name="T2">2.</text:span><text:span text:style-name="T2">產業界、單位機構及待研究發展之產品開發、專題研究、創作、產業診斷、服務設計等項。</text:span><text:span text:style-name="T2">3.</text:span><text:span text:style-name="T2">頗具推展和重大貢獻成效顯著者，作為選擇優先辦理之參考。</text:span></text:p>
      <text:p text:style-name="P5">（五）實施要點依計劃、執行、管制、考核等程序，彩任務編組方式執行辦理為原則。</text:p>
      <text:p text:style-name="P3">四、實施要點：</text:p>
      <text:p text:style-name="P5">（一）設置產學合作顧問委員會、負責計劃、設計、推行及協調等任務。由校長擔任主任委員，委員包括各處、室、科主任，庶務組長、實習組長、就業組長、社會產業界人士若干名。</text:p>
      <text:p text:style-name="P6">（二）推動策略：</text:p>
      <text:p text:style-name="P7"><text:span text:style-name="T2">1.</text:span><text:span text:style-name="T2">禮聘技術講座做定期技術示範教學或專題演講，以加強產學之聯繫。</text:span></text:p>
      <text:p text:style-name="P8"><text:span text:style-name="T2">2.</text:span><text:span text:style-name="T2">提供實習工場及特殊設備之服務。</text:span></text:p>
      <text:p text:style-name="P8"><text:span text:style-name="T2">3.</text:span><text:span text:style-name="T2">提供新產品之可行性及經濟性之分析服務。</text:span></text:p>
      <text:p text:style-name="P7"><text:span text:style-name="T2">4.</text:span><text:span text:style-name="T2">提供培育科技與管理人才之進修訓練，加強與企業界之合作關係。</text:span></text:p>
      <text:p text:style-name="P8"><text:span text:style-name="T2">5.</text:span><text:span text:style-name="T2">定期赴企業界參觀訪問，實地觀摩了解企業界之需要。</text:span></text:p>
      <text:p text:style-name="P9"><text:span text:style-name="T2">6.</text:span><text:span text:style-name="T2">落實各科教學研究會功能，研討產學合作之有關事宜，尋求合作對象，並舉辦與產業界合作之座談會，決定合作主題，提請產學合作顧問委員研擬辦理。</text:span></text:p>
      <text:p text:style-name="P5">（三）產學合作之實施，應由合作雙方訂定計劃合約書，層報主管機關核准後實施，計劃合約應記載下列事項：</text:p>
      <text:p text:style-name="P8"><text:span text:style-name="T2">1.</text:span><text:span text:style-name="T2">合作方式與計劃主題、預期效益等。</text:span></text:p>
      <text:p text:style-name="P9"><text:span text:style-name="T2">2.</text:span><text:span text:style-name="T2">研發、研究、服務專題與詳細計劃內容（應包括其計劃或專題內容、項目、參與人員、程序與進度、材料、設備與師資、服務之提供等）。</text:span></text:p>
      <text:p text:style-name="P7"><text:soft-page-break/><text:span text:style-name="T2">3.</text:span><text:span text:style-name="T2">合作雙方之職責與權利義務（含經費負擔、行政事務、業務執行、成果發表等）。</text:span></text:p>
      <text:p text:style-name="P8"><text:span text:style-name="T2">4.</text:span><text:span text:style-name="T2">其他有關事項。</text:span></text:p>
      <text:p text:style-name="P5">（四）產學合作雙方應視需要，舉辦各項資料之調查蒐集、座談會、研討會及產視其成果發表與推展資料等。</text:p>
      <text:p text:style-name="P5">（五）產學合作單元主題計劃，應由產業界或單位機構提出申請合作計劃或服務項目，再由本校產學顧問委員會評估後研商其實施合作計劃層報核示辦理。</text:p>
      <text:p text:style-name="P3">五、產學合作計劃申請表：見附表</text:p>
      <text:p text:style-name="P3">六、經費：</text:p>
      <text:p text:style-name="P6">（一）計劃實施初期由年度預算相關經費下支付。</text:p>
      <text:p text:style-name="P6">（二）合作開發經費預算由產業界合作對象提供。</text:p>
      <text:p text:style-name="P6">（三）如有需要，向教育廳申請補助。</text:p>
      <text:p text:style-name="P3">七、督導考核：</text:p>
      <text:p text:style-name="P5">（一）本實施計劃列入校務重點項目之一，於產學合作計劃或年度結束後實施檢討，並於一個月內將實施工作檢討報告層報教育廳核備。</text:p>
      <text:p text:style-name="P2">（二）推行本計劃績優者，由實習處簽請敘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推行產學合作實施計劃</dc:title>
    <meta:initial-creator>Acer</meta:initial-creator>
    <meta:creation-date>2013-03-14T17:18:00</meta:creation-date>
    <dc:creator>Acer</dc:creator>
    <dc:date>2013-03-14T17:19:00</dc:date>
    <meta:editing-cycles>1</meta:editing-cycles>
    <meta:editing-duration>PT1M</meta:editing-duration>
    <meta:document-statistic meta:table-count="0" meta:image-count="0" meta:object-count="0" meta:page-count="2" meta:paragraph-count="37" meta:word-count="1222" meta:character-count="1235" meta:non-whitespace-character-count="1235"/>
    <meta:generator>LibreOffice/5.4.4.2$Windows_X86_64 LibreOffice_project/2524958677847fb3bb44820e40380acbe820f960</meta:generator>
  </office:meta>
</office:document-meta>
</file>