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orphans="2" fo:widows="2"/>
    </style:style>
    <style:style style:name="P2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811cm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margin-left="3.81cm" fo:margin-right="0cm" fo:line-height="0.811cm" fo:orphans="2" fo:widows="2" fo:text-indent="-2.963cm" style:auto-text-indent="false"/>
    </style:style>
    <style:style style:name="P5" style:family="paragraph" style:parent-style-name="Standard">
      <style:paragraph-properties fo:margin-left="1.208cm" fo:margin-right="0cm" fo:line-height="0.811cm" fo:orphans="2" fo:widows="2" fo:text-indent="-0.365cm" style:auto-text-indent="false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letter-kerning="true" style:font-name-asian="標楷體" style:font-size-complex="12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白河高級商工技藝競賽選手訓練計劃</text:p>
      <text:p text:style-name="P1"><text:span text:style-name="T2">一、</text:span><text:span text:style-name="T3">目的：為參加全國高中職工、商科技藝競賽，有良好成績，擬定本計劃。</text:span></text:p>
      <text:p text:style-name="P3">二、辦法：</text:p>
      <text:p text:style-name="P4"><text:span text:style-name="T3">1.</text:span><text:span text:style-name="T3">選手遴選：由各科擇優推派。</text:span></text:p>
      <text:p text:style-name="P5"><text:span text:style-name="T3">2.</text:span><text:span text:style-name="T3">指導老師由各科科主任推荐，每一職種一位負責指導老師。</text:span></text:p>
      <text:p text:style-name="P5"><text:span text:style-name="T3">3.</text:span><text:span text:style-name="T3">指導老群任務為協助訓練，資料收集，生活輔導器具、材料申購。</text:span></text:p>
      <text:p text:style-name="P5"><text:span text:style-name="T3">4.</text:span><text:span text:style-name="T3">各職種負責指導老師請於四月十五日前擬職種訓練計劃，送實習組呈校長。</text:span></text:p>
      <text:p text:style-name="P5"><text:span text:style-name="T3">5.</text:span><text:span text:style-name="T3">訓練期間邀附近學校選手至本校觀摩或到他校觀摩比賽，由實習處會同科辦理，老師、學生之出差旅費由學校支付。</text:span></text:p>
      <text:p text:style-name="P3">三、本計劃經校長核示後實施，修正時亦同。</text:p>
      <text:p text:style-name="P2">四、技藝競賽指導老師名單：每年由科主任經由科務會議適時推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8pt" fo:language="en" fo:country="US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技藝競賽選手訓練計劃</dc:title>
    <meta:initial-creator>Acer</meta:initial-creator>
    <meta:creation-date>2013-03-14T17:17:00</meta:creation-date>
    <dc:creator>Acer</dc:creator>
    <dc:date>2013-03-14T17:18:00</dc:date>
    <meta:editing-cycles>1</meta:editing-cycles>
    <meta:editing-duration>PT1M</meta:editing-duration>
    <meta:document-statistic meta:table-count="0" meta:image-count="0" meta:object-count="0" meta:page-count="1" meta:paragraph-count="10" meta:word-count="264" meta:character-count="269" meta:non-whitespace-character-count="269"/>
    <meta:generator>LibreOffice/5.4.4.2$Windows_X86_64 LibreOffice_project/2524958677847fb3bb44820e40380acbe820f960</meta:generator>
  </office:meta>
</office:document-meta>
</file>