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0.811cm" fo:text-align="justify" style:justify-single-word="false" fo:orphans="2" fo:widows="2"/>
    </style:style>
    <style:style style:name="P4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 fo:line-height="0.811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2.081cm" fo:margin-right="0cm" fo:line-height="0.811cm" fo:text-align="justify" style:justify-single-word="false" fo:orphans="2" fo:widows="2" fo:text-indent="-1.235cm" style:auto-text-indent="false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orphans="2" fo:widows="2" fo:text-indent="0.494cm" style:auto-text-indent="false"/>
    </style:style>
    <style:style style:name="P9" style:family="paragraph" style:parent-style-name="Standard">
      <style:paragraph-properties fo:margin-left="0cm" fo:margin-right="0cm" fo:margin-top="0.191cm" fo:margin-bottom="0cm" loext:contextual-spacing="false" fo:line-height="0.811cm" fo:text-align="justify" style:justify-single-word="false" fo:orphans="2" fo:widows="2" fo:text-indent="0.494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orphans="2" fo:widows="2" fo:text-indent="0.494cm" style:auto-text-indent="false"/>
    </style:style>
    <style:style style:name="P11" style:family="paragraph" style:parent-style-name="Standard">
      <style:paragraph-properties fo:margin-left="0.997cm" fo:margin-right="0cm" fo:line-height="0.811cm" fo:text-align="justify" style:justify-single-word="false" fo:orphans="2" fo:widows="2" fo:text-indent="-0.247cm" style:auto-text-indent="false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orphans="2" fo:widows="2" fo:text-indent="0.741cm" style:auto-text-indent="false"/>
    </style:style>
    <style:style style:name="P13" style:family="paragraph" style:parent-style-name="Standard">
      <style:paragraph-properties fo:margin-left="0.984cm" fo:margin-right="0cm" fo:line-height="0.811cm" fo:text-align="justify" style:justify-single-word="false" fo:orphans="2" fo:widows="2" fo:text-indent="-0.247cm" style:auto-text-indent="false"/>
    </style:style>
    <style:style style:name="P14" style:family="paragraph" style:parent-style-name="Standard">
      <style:paragraph-properties fo:margin-left="2.187cm" fo:margin-right="0cm" fo:line-height="0.811cm" fo:text-align="justify" style:justify-single-word="false" fo:orphans="2" fo:widows="2" fo:text-indent="-0.494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白河商工實習場所廢棄物管制實施計劃</text:span></text:p>
      <text:p text:style-name="P1"><text:span text:style-name="T5">101</text:span><text:span text:style-name="T5">年</text:span><text:span text:style-name="T5">8</text:span><text:span text:style-name="T5">月</text:span><text:span text:style-name="T5">27</text:span><text:span text:style-name="T5">日實習工作會議決議通過</text:span></text:p>
      <text:p text:style-name="P1"><text:span text:style-name="T5">101</text:span><text:span text:style-name="T5">年</text:span><text:span text:style-name="T5">9</text:span><text:span text:style-name="T5">月</text:span><text:span text:style-name="T5">1</text:span><text:span text:style-name="T5">日校長核准發布實施</text:span></text:p>
      <text:p text:style-name="P3"><text:span text:style-name="T8">一、依據：</text:span><text:span text:style-name="T7">國立白河商工實習輔導會議訂定。</text:span></text:p>
      <text:p text:style-name="P5">二、目的：</text:p>
      <text:p text:style-name="P6"><text:span text:style-name="T8">(一) 配合政府倡導環境保護政策。</text:span></text:p>
      <text:p text:style-name="P7"><text:span text:style-name="T8">(二) 加強培養學生環境保護意識，熟習廢棄物管理方法，養成正確的態度與知識。</text:span></text:p>
      <text:p text:style-name="P6"><text:span text:style-name="T8">(三) 確保學校環境整潔，避免遭受污染，造成公害。</text:span></text:p>
      <text:p text:style-name="P5">三、對象：本校實習工場。</text:p>
      <text:p text:style-name="P5">四、實施辦法：</text:p>
      <text:p text:style-name="P8"><text:span text:style-name="T8">(一) 電機科</text:span></text:p>
      <text:p text:style-name="P11"><text:span text:style-name="T8">1</text:span><text:span text:style-name="T8">.</text:span><text:span text:style-name="T8">廢棄物種類主要計有鐵管、</text:span><text:span text:style-name="T8">EMT</text:span><text:span text:style-name="T8">管、塑膠管、電線、漆包線、不堪用點子零件</text:span><text:span text:style-name="T8">…</text:span><text:span text:style-name="T8">等。</text:span></text:p>
      <text:p text:style-name="P12"><text:span text:style-name="T8">2</text:span><text:span text:style-name="T8">.</text:span><text:span text:style-name="T8">於工場內設置廢料儲藏室，分門別類加以儲存。</text:span></text:p>
      <text:p text:style-name="P12"><text:span text:style-name="T8">3</text:span><text:span text:style-name="T8">.</text:span><text:span text:style-name="T8">由各工場負責之技士及技佐於實習課後，和清掃學生加以整理。</text:span></text:p>
      <text:p text:style-name="P12"><text:span text:style-name="T8">4</text:span><text:span text:style-name="T8">.</text:span><text:span text:style-name="T8">學期末由科簽請學校請外面商人回收處理。</text:span></text:p>
      <text:p text:style-name="P9"><text:span text:style-name="T8">(二) 機械科</text:span></text:p>
      <text:p text:style-name="P12"><text:span text:style-name="T8">1</text:span><text:span text:style-name="T8">.</text:span><text:span text:style-name="T8">廢棄物種類主要計有廢鐵塊、廢鐵屑、廢切削液、廢機油</text:span><text:span text:style-name="T8">…</text:span><text:span text:style-name="T8">等。</text:span></text:p>
      <text:p text:style-name="P13"><text:span text:style-name="T8">2</text:span><text:span text:style-name="T8">.</text:span><text:span text:style-name="T8">於工場設置廢鐵塊、廢鐵屑放置區及機油回收筒，實習課後由工場技士及技佐，會同清掃學生加以整理。</text:span></text:p>
      <text:p text:style-name="P12"><text:span text:style-name="T8">3</text:span><text:span text:style-name="T8">.</text:span><text:span text:style-name="T8">學期末由科簽請學校，定期請環保單位外運處理。。</text:span></text:p>
      <text:p text:style-name="P12"><text:span text:style-name="T8">4</text:span><text:span text:style-name="T8">.</text:span><text:span text:style-name="T8">上項工作由科主任會同工場技士及技佐處理。</text:span></text:p>
      <text:p text:style-name="P10"><text:span text:style-name="T8">(三)土木科、製圖科、商業經營科、資料處理科、</text:span></text:p>
      <text:p text:style-name="P14"><text:span text:style-name="T8">A.</text:span><text:span text:style-name="T8">廢棄物主要為紙張，實習課後由清掃學生送至垃圾場處理。</text:span></text:p>
      <text:p text:style-name="P5">五、督導考核：</text:p>
      <text:p text:style-name="P6"><text:span text:style-name="T8">(一) 實習工場由實習主任會同科主任不定期督導。</text:span></text:p>
      <text:p text:style-name="P6"><text:span text:style-name="T8">(二) 學期末提行政會報檢討。</text:span></text:p>
      <text:p text:style-name="P4">六、本計劃經校長核示後實施，修正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商工實習場所廢棄物管制實施計劃</dc:title>
    <meta:initial-creator>Acer</meta:initial-creator>
    <meta:creation-date>2013-03-14T17:12:00</meta:creation-date>
    <dc:creator>Acer</dc:creator>
    <dc:date>2013-03-14T17:13:00</dc:date>
    <meta:editing-cycles>1</meta:editing-cycles>
    <meta:editing-duration>PT1M</meta:editing-duration>
    <meta:document-statistic meta:table-count="0" meta:image-count="0" meta:object-count="0" meta:page-count="1" meta:paragraph-count="26" meta:word-count="524" meta:character-count="547" meta:non-whitespace-character-count="540"/>
    <meta:generator>LibreOffice/5.4.4.2$Windows_X86_64 LibreOffice_project/2524958677847fb3bb44820e40380acbe820f960</meta:generator>
  </office:meta>
</office:document-meta>
</file>