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 style:master-page-name="Standard">
      <style:paragraph-properties fo:text-align="justify" fo:text-align-last="justify" style:justify-single-word="false" style:page-number="auto"/>
      <style:text-properties fo:font-size="16pt" style:font-size-asian="16pt"/>
    </style:style>
    <style:style style:name="P3" style:family="paragraph" style:parent-style-name="本文縮排_20_2">
      <style:paragraph-properties fo:margin-left="0.741cm" fo:margin-right="0cm" fo:margin-top="0cm" fo:margin-bottom="0cm" loext:contextual-spacing="false" fo:line-height="0.811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本文縮排_20_2">
      <style:paragraph-properties fo:margin-left="0.741cm" fo:margin-right="0cm" fo:margin-top="0cm" fo:margin-bottom="0cm" loext:contextual-spacing="false" fo:line-height="0.811cm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本文縮排_20_2">
      <style:paragraph-properties fo:margin-left="0.988cm" fo:margin-right="0cm" fo:margin-top="0cm" fo:margin-bottom="0cm" loext:contextual-spacing="false" fo:line-height="0.811cm" fo:text-indent="-0.988cm" style:auto-text-indent="false"/>
    </style:style>
    <style:style style:name="P6" style:family="paragraph" style:parent-style-name="Standard">
      <style:paragraph-properties fo:line-height="0.564cm" fo:text-align="end" style:justify-single-word="false" style:snap-to-layout-grid="false"/>
    </style:style>
    <style:style style:name="P7" style:family="paragraph" style:parent-style-name="Standard">
      <style:paragraph-properties fo:line-height="0.811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96cm" fo:margin-right="0cm" fo:line-height="0.811cm" fo:text-align="justify" style:justify-single-word="false" fo:orphans="2" fo:widows="2" fo:text-indent="-1.496cm" style:auto-text-indent="false"/>
    </style:style>
    <style:style style:name="P9" style:family="paragraph" style:parent-style-name="Standard">
      <style:paragraph-properties fo:margin-left="1.496cm" fo:margin-right="0cm" fo:line-height="0.811cm" fo:text-align="justify" style:justify-single-word="false" fo:orphans="2" fo:widows="2" fo:text-indent="-1.496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87cm" fo:margin-right="0cm" fo:line-height="0.811cm" fo:text-align="justify" style:justify-single-word="false" fo:orphans="2" fo:widows="2" fo:text-indent="-0.504cm" style:auto-text-indent="false"/>
    </style:style>
    <style:style style:name="P11" style:family="paragraph" style:parent-style-name="Standard">
      <style:paragraph-properties fo:margin-left="1.487cm" fo:margin-right="0cm" fo:line-height="0.811cm" fo:text-align="justify" style:justify-single-word="false" fo:orphans="2" fo:widows="2" fo:text-indent="-0.50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白河高級商工職業學校實習材料購置領用報銷辦法</text:p>
      <text:p text:style-name="P6"><text:span text:style-name="T4">101</text:span><text:span text:style-name="T4">年</text:span><text:span text:style-name="T4">8</text:span><text:span text:style-name="T4">月</text:span><text:span text:style-name="T4">27</text:span><text:span text:style-name="T4">日實習工作會議決議通過</text:span></text:p>
      <text:p text:style-name="P1"><text:span text:style-name="T2"><text:s text:c="48"/>101</text:span><text:span text:style-name="T2">年</text:span><text:span text:style-name="T2">9</text:span><text:span text:style-name="T2">月</text:span><text:span text:style-name="T2">1</text:span><text:span text:style-name="T2">日校長核准發布實施</text:span></text:p>
      <text:p text:style-name="P4">一、各科主要實習材料由各科主任會同實習任課教師、技士、技佐，在年度結束前依下年度課程進度開出需求清單，經實習輔導處送會計室，其他臨時性之材料皆由技士、技佐屆時申請。</text:p>
      <text:p text:style-name="P3">二、實習材料經各科主任，或有關教師會同有關單位驗收由各科技士、技佐管理，各科主任負監督之責。</text:p>
      <text:p text:style-name="P7">三、各科材料驗收結束後，由技士、技佐列冊交實習處存查。</text:p>
      <text:p text:style-name="P5"><text:span text:style-name="T6">四、各實習任課教師按進度於一週前將所需材料開單，交技士、技佐準備，在於領取時由技士、技佐填寫材料領用單由實習任課教師簽章領取。</text:span></text:p>
      <text:p text:style-name="P9">五、報銷時其廢料交有關單位，並保留報銷單，期限二年。</text:p>
      <text:p text:style-name="P9">六、學生之實習成品須交實習任課教師評分後存於科辦公室由科任擇</text:p>
      <text:p text:style-name="P11">優展示。</text:p>
      <text:p text:style-name="P8"><text:span text:style-name="T8">七、每學期結束後，由各科技士、技佐將材料庫存結存統計列冊報實</text:span></text:p>
      <text:p text:style-name="P10"><text:span text:style-name="T8">習輔導處。</text:span></text:p>
      <text:p text:style-name="Standard"><text:span text:style-name="T6">八、本辦法經校長核定公佈實施，修改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8pt" fo:language="en" fo:country="US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Body_20_Text_20_Indent_20_2_20_Char" style:display-name="Body Text Indent 2 Char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高級商工職業學校實習材料購置領用報銷辦法</dc:title>
    <meta:initial-creator>Acer</meta:initial-creator>
    <meta:creation-date>2013-03-14T17:11:00</meta:creation-date>
    <dc:creator>Acer</dc:creator>
    <dc:date>2013-03-14T17:12:00</dc:date>
    <meta:editing-cycles>1</meta:editing-cycles>
    <meta:editing-duration>PT1M</meta:editing-duration>
    <meta:document-statistic meta:table-count="0" meta:image-count="0" meta:object-count="0" meta:page-count="1" meta:paragraph-count="13" meta:word-count="388" meta:character-count="441" meta:non-whitespace-character-count="393"/>
    <meta:generator>LibreOffice/5.4.4.2$Windows_X86_64 LibreOffice_project/2524958677847fb3bb44820e40380acbe820f960</meta:generator>
  </office:meta>
</office:document-meta>
</file>