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 style:master-page-name="Standard">
      <style:paragraph-properties fo:text-align="justify" fo:text-align-last="justify" style:justify-single-word="false" style:page-number="auto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564cm" fo:text-align="end" style:justify-single-word="false" style:snap-to-layout-grid="false"/>
    </style:style>
    <style:style style:name="P4" style:family="paragraph" style:parent-style-name="Standard">
      <style:paragraph-properties fo:line-height="0.811cm" fo:text-align="justify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811cm" fo:text-align="justify" style:justify-single-word="false" fo:orphans="2" fo:widows="2" fo:text-indent="-0.988cm" style:auto-text-indent="false"/>
      <style:text-properties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margin-left="0.988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2cm" fo:margin-right="0cm" fo:line-height="0.811cm" fo:text-align="justify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Text_20_body_20_indent">
      <style:paragraph-properties fo:margin-left="0.988cm" fo:margin-right="0cm" fo:margin-top="0cm" fo:margin-bottom="0cm" loext:contextual-spacing="false" fo:line-height="0.81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_20_indent">
      <style:paragraph-properties fo:margin-left="0.982cm" fo:margin-right="0cm" fo:margin-top="0cm" fo:margin-bottom="0cm" loext:contextual-spacing="false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indent">
      <style:paragraph-properties fo:margin-left="0.843cm" fo:margin-right="0cm" fo:margin-top="0cm" fo:margin-bottom="0cm" loext:contextual-spacing="false" fo:line-height="0.811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本文_20_2">
      <style:paragraph-properties fo:margin-left="0.988cm" fo:margin-right="0cm" fo:margin-top="0cm" fo:margin-bottom="0cm" loext:contextual-spacing="false" fo:line-height="0.81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name-asian="標楷體" style:font-size-asian="14pt" style:font-size-complex="14pt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font-size="16pt" style:font-size-asian="16pt"/>
    </style:style>
    <style:style style:name="T10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白河高級商工實習工場設備儀器工具材料損毀失竊處理辦法</text:p>
      <text:p text:style-name="P3"><text:span text:style-name="T5">101</text:span><text:span text:style-name="T5">年</text:span><text:span text:style-name="T5">8</text:span><text:span text:style-name="T5">月</text:span><text:span text:style-name="T5">27</text:span><text:span text:style-name="T5">日實習工作會議決議通過</text:span></text:p>
      <text:p text:style-name="P1"><text:span text:style-name="T3"><text:s text:c="48"/>101</text:span><text:span text:style-name="T3">年</text:span><text:span text:style-name="T3">9</text:span><text:span text:style-name="T3">月</text:span><text:span text:style-name="T3">1</text:span><text:span text:style-name="T3">日校長核准發布實施</text:span></text:p>
      <text:p text:style-name="P4">一、本辦法參照有關設備物品管理法令及本校實際情形訂定之。</text:p>
      <text:p text:style-name="P7">二、在工場實習工作中，雖使用正確方式操作，但因設備或儀器工具之自然劣化不可抗力或非人為因素，而導致毀損，應立即報告教師或技士（技佐）並填寫設備故障報告單或儀器工作損毀報告單，經科主任核實者，使用人（學生）不負任何責任。</text:p>
      <text:p text:style-name="P7">三、使用人因操作方法不當或疏忽，工作精神不良或人為因素等，而致設備儀器工具損毀者，應負賠償或修復之責任。</text:p>
      <text:p text:style-name="P10">四、因噁意、蓄意致使設備儀器工具損毀者，除應負賠償或修復之責</text:p>
      <text:p text:style-name="P11">任，並視節輕重，依學生獎懲辦法第七條第四款、第十條及第十</text:p>
      <text:p text:style-name="P12">一條議處，並通知學生家長。</text:p>
      <text:p text:style-name="P8">五、負責保養之學生因怠忽職守，而導致設備儀器工具損毀者，應負</text:p>
      <text:p text:style-name="P9">賠償或修之責任。</text:p>
      <text:p text:style-name="P13">六、學生在實習工場中，未經任課教師允許，擅自取用材料或將場內物品攜出，視為偷竊除依學生獎懲辦法第八條第五款議處外，並通知學生家長。</text:p>
      <text:p text:style-name="P8">七、使用人（學生）因未善盡保管之責，致借用之設備或儀器工具遺失者，應負責賠償。該設備或儀器工具若具有險性者，除依法報請上級處理外，並應積極設法追回。</text:p>
      <text:p text:style-name="P6">八、本處理辦法如有未盡事宜，得隨時補杭修訂之。</text:p>
      <text:p text:style-name="P5">九、本理辦法呈校長核定後公佈實施修正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8pt" style:letter-kerning="true" style:font-name-asian="標楷體" style:font-family-asian="標楷體" style:font-family-generic-asian="script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預設段落字型" style:family="text"/>
    <style:style style:name="Body_20_Text_20_Char" style:display-name="Body Text Char" style:family="text" style:parent-style-name="預設段落字型">
      <style:text-properties fo:font-size="18pt" fo:language="en" fo:country="US" style:font-name-asian="標楷體" style:font-family-asian="標楷體" style:font-family-generic-asian="script" style:font-size-asian="18pt" style:language-asian="zh" style:country-asian="TW" style:font-size-complex="12pt" style:language-complex="ar" style:country-complex="SA"/>
    </style:style>
    <style:style style:name="Body_20_Text_20_Indent_20_Char" style:display-name="Body Text Indent Char" style:family="text" style:parent-style-name="預設段落字型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Body_20_Text_20_2_20_Char" style:display-name="Body Text 2 Char" style:family="text" style:parent-style-name="預設段落字型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高級商工實習工場設備儀器工具材料損毀失竊處理辦法</dc:title>
    <meta:initial-creator>Acer</meta:initial-creator>
    <meta:creation-date>2013-03-14T17:10:00</meta:creation-date>
    <dc:creator>Acer</dc:creator>
    <dc:date>2013-03-14T17:11:00</dc:date>
    <meta:editing-cycles>1</meta:editing-cycles>
    <meta:editing-duration>PT1M</meta:editing-duration>
    <meta:document-statistic meta:table-count="0" meta:image-count="0" meta:object-count="0" meta:page-count="1" meta:paragraph-count="15" meta:word-count="539" meta:character-count="592" meta:non-whitespace-character-count="544"/>
    <meta:generator>LibreOffice/5.4.4.2$Windows_X86_64 LibreOffice_project/2524958677847fb3bb44820e40380acbe820f960</meta:generator>
  </office:meta>
</office:document-meta>
</file>