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529cm"/>
      <style:text-properties fo:font-size="14pt" fo:font-weight="bold" style:font-name-asian="標楷體" style:font-size-asian="14pt" style:font-weight-asian="bold" style:font-size-complex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53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963cm" fo:margin-right="0cm" fo:line-height="0.776cm" fo:text-indent="-2.963cm" style:auto-text-indent="false"/>
    </style:style>
    <style:style style:name="P10" style:family="paragraph" style:parent-style-name="Standard">
      <style:paragraph-properties fo:margin-left="4.942cm" fo:margin-right="0cm" fo:line-height="0.776cm" fo:text-indent="-3.951cm" style:auto-text-indent="false"/>
    </style:style>
    <style:style style:name="P11" style:family="paragraph" style:parent-style-name="Standard">
      <style:paragraph-properties fo:margin-left="2.464cm" fo:margin-right="0cm" fo:line-height="0.776cm" fo:text-indent="-1.482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1.235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白河高級商工職業學校工業安全</text:p>
      <text:p text:style-name="P1">衛生教育宣傳週工業安全漫畫競賽實施辦法</text:p>
      <text:p text:style-name="P2"/>
      <text:p text:style-name="P4">一、依據：國立白河商工實習輔導會議決議。</text:p>
      <text:p text:style-name="P5">二、宗旨：</text:p>
      <text:p text:style-name="P7"><text:span text:style-name="T3">　　</text:span><text:span text:style-name="T5"> <text:s text:c="3"/></text:span><text:span text:style-name="T3">為增進本校學生對工業安全之認識，減少工場實習意外事件發生，並培養學生良好的安全習慣與工作態度，特舉辦工業安全衛生教育週之活動（漫畫比賽）。</text:span></text:p>
      <text:p text:style-name="P5">三、工業安全漫畫實施辦法：</text:p>
      <text:p text:style-name="P8">（一）參加單位：本校各科各年級各班以班為單位參加競賽。</text:p>
      <text:p text:style-name="P4">　　（二）作品規格與內容：</text:p>
      <text:p text:style-name="P6"><text:span text:style-name="T5"><text:s text:c="10"/></text:span><text:span text:style-name="T3">1.</text:span><text:span text:style-name="T3">四開圖畫紙製作。</text:span></text:p>
      <text:p text:style-name="P6"><text:span text:style-name="T5"><text:s text:c="10"/></text:span><text:span text:style-name="T3">2.</text:span><text:span text:style-name="T3">圖樣以彩色為主，文字以工程字書寫。</text:span></text:p>
      <text:p text:style-name="P9"><text:span text:style-name="T5"><text:s text:c="10"/></text:span><text:span text:style-name="T3">3.</text:span><text:span text:style-name="T3">內容以實習工場安全為主，文詞與畫面須同時編排妥當。</text:span></text:p>
      <text:p text:style-name="P8">（三）截止交件日期：規定期限內。</text:p>
      <text:p text:style-name="P10"><text:span text:style-name="T3">（四）評審標準：工程字占30</text:span><text:span text:style-name="T3">%</text:span><text:span text:style-name="T3">、圖案占40</text:span><text:span text:style-name="T3">%</text:span><text:span text:style-name="T3">、內容占20</text:span><text:span text:style-name="T3">%</text:span><text:span text:style-name="T3">、整體結構占10</text:span><text:span text:style-name="T3">%</text:span><text:span text:style-name="T3">。</text:span></text:p>
      <text:p text:style-name="P6"><text:span text:style-name="T3">　　（五）評審人員：三</text:span><text:span text:style-name="T3">~</text:span><text:span text:style-name="T3">五位老師。</text:span></text:p>
      <text:p text:style-name="P11">（六）獎勵辦法：各年級錄取優秀二班，由學校頒發獎狀以資鼓勵。</text:p>
      <text:p text:style-name="P3">四、本活動各項辦法，呈校長核准後公佈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工業安全</dc:title>
    <meta:initial-creator>Acer</meta:initial-creator>
    <meta:creation-date>2013-03-14T17:09:00</meta:creation-date>
    <dc:creator>Acer</dc:creator>
    <dc:date>2013-03-14T17:10:00</dc:date>
    <meta:editing-cycles>1</meta:editing-cycles>
    <meta:document-statistic meta:table-count="0" meta:image-count="0" meta:object-count="0" meta:page-count="1" meta:paragraph-count="16" meta:word-count="346" meta:character-count="397" meta:non-whitespace-character-count="357"/>
    <meta:generator>LibreOffice/5.4.4.2$Windows_X86_64 LibreOffice_project/2524958677847fb3bb44820e40380acbe820f960</meta:generator>
  </office:meta>
</office:document-meta>
</file>