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 fo:text-align="end" style:justify-single-word="false" style:snap-to-layout-gri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811cm"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/>
    </style:style>
    <style:style style:name="P6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1.482cm" fo:margin-right="0cm" fo:line-height="0.811cm" fo:text-align="justify" style:justify-single-word="false" fo:text-indent="-1.482cm" style:auto-text-indent="false"/>
      <style:text-properties fo:font-size="14pt" style:font-name-asian="標楷體" style:font-size-asian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" style:font-size-asian="16pt" style:font-size-complex="16pt"/>
    </style:style>
    <style:style style:name="P9" style:family="paragraph" style:parent-style-name="本文縮排_20_2">
      <style:paragraph-properties fo:margin-left="0.741cm" fo:margin-right="0cm" fo:margin-top="0cm" fo:margin-bottom="0cm" loext:contextual-spacing="false" fo:line-height="0.811cm" fo:text-indent="-0.741cm" style:auto-text-indent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22pt" style:font-name-asian="標楷體" style:font-size-asian="22pt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國立白河高級商工職業學校電腦教室使用規則</text:p>
      <text:p text:style-name="P1"><text:span text:style-name="T2">101</text:span><text:span text:style-name="T2">年</text:span><text:span text:style-name="T2">8</text:span><text:span text:style-name="T2">月</text:span><text:span text:style-name="T2">27</text:span><text:span text:style-name="T2">日實習工作會議決議通過</text:span></text:p>
      <text:p text:style-name="P2"><text:span text:style-name="T2"><text:s text:c="48"/>101</text:span><text:span text:style-name="T2">年</text:span><text:span text:style-name="T2">9</text:span><text:span text:style-name="T2">月</text:span><text:span text:style-name="T2">1</text:span><text:span text:style-name="T2">日校長核准發布實施</text:span></text:p>
      <text:p text:style-name="P6">一、依據「特別教室使用班級分配表」所排定的時間進入教室上課，非經認課教師許可，不得進入電腦教室。</text:p>
      <text:p text:style-name="P6">二、進入電腦教室，一律脫鞋，按座號順序放入鞋櫃，並排列整齊。</text:p>
      <text:p text:style-name="P6">三、不得攜帶任何飲食類、鐵器類及足以損壞電腦之物品進入電腦教室，違者一律記警告一次。</text:p>
      <text:p text:style-name="P6">四、上課時間不得擅離教室、任意喧嘩或到處走動。</text:p>
      <text:p text:style-name="P4">五、教室內物品非經許可，不得攜帶外出，所使用磁碟片必須自備。</text:p>
      <text:p text:style-name="P6">六、非經任課教師許可，不得打開冷氣機。</text:p>
      <text:p text:style-name="P6">七、每節下課後，任課教師負責關掉冷氣機電源、電腦教室總電源，並交代班長或服務股長將桌椅排列整齊，維護室內整潔，確實關閉門窗，如未關閉而遭受破壞時由該班負責賠償。</text:p>
      <text:p text:style-name="P6">八、需要指導老師在場，熟悉電腦及週邊設備使用方法及開關機程序後，經老師同意，才能開始操作，並不得任意移動電腦及其週邊設備。</text:p>
      <text:p text:style-name="P5"><text:span text:style-name="T9">九、</text:span><text:span text:style-name="T7">上課時每位同學依照規定位置入座，未經老師同意者，不得任意更換位置或桌椅。多餘電腦設備，未經老師同意不得使用。</text:span></text:p>
      <text:p text:style-name="P9"><text:span text:style-name="T7">十、上課前每位同學先行檢查自己使用之電腦設備是否損壞，多餘未使用之電腦設備由班長及副班長負責檢查，並將使用情形填寫於「使用記錄簿」上，如發現故障或損壞或不宜使用，立即報告任課教師複檢，並追究責任，若屬人為損壞應照價賠償，在未修理之前請掛上「故障待修」牌，不得使用，並通知管理者修理。</text:span></text:p>
      <text:p text:style-name="P7">十一、教室桌椅保持整潔，不得任意拋棄紙屑。</text:p>
      <text:p text:style-name="P7">十二、教室內之電腦設備、桌椅、門窗玻璃、牆壁等不得任意毀損或塗寫及張貼，若有破壞，班長應立即報告任課老師，並追究賠償責任。</text:p>
      <text:p text:style-name="P3">十三、負責清潔的學生，地板及桌椅，宜用拖把或抹布浸水扭乾後擦拭。電腦及其週邊設備必須使用清潔乾燥抹布擦拭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預設段落字型" style:family="text"/>
    <style:style style:name="Body_20_Text_20_Indent_20_2_20_Char" style:display-name="Body Text Indent 2 Char" style:family="text" style:parent-style-name="預設段落字型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白河高級商工職業學校電腦教室使用規則</dc:title>
    <meta:initial-creator>Acer</meta:initial-creator>
    <meta:creation-date>2013-03-14T17:08:00</meta:creation-date>
    <dc:creator>Acer</dc:creator>
    <dc:date>2013-03-14T17:09:00</dc:date>
    <meta:editing-cycles>1</meta:editing-cycles>
    <meta:document-statistic meta:table-count="0" meta:image-count="0" meta:object-count="0" meta:page-count="1" meta:paragraph-count="16" meta:word-count="715" meta:character-count="768" meta:non-whitespace-character-count="720"/>
    <meta:generator>LibreOffice/5.4.4.2$Windows_X86_64 LibreOffice_project/2524958677847fb3bb44820e40380acbe820f960</meta:generator>
  </office:meta>
</office:document-meta>
</file>