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5.95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3" style:family="table-row">
      <style:table-row-properties style:min-row-height="0.968cm" fo:keep-together="always"/>
    </style:style>
    <style:style style:name="表格1.14" style:family="table-row">
      <style:table-row-properties style:min-row-height="3.13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2" style:family="paragraph" style:parent-style-name="Text_20_body">
      <style:paragraph-properties fo:line-height="0.917cm"/>
      <style:text-properties fo:font-size="16pt" style:font-size-asian="16pt"/>
    </style:style>
    <style:style style:name="P3" style:family="paragraph" style:parent-style-name="Text_20_body">
      <style:paragraph-properties fo:line-height="0.917cm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3.175cm" fo:margin-right="0cm" fo:text-align="end" style:justify-single-word="false" fo:text-indent="-3.175cm" style:auto-text-indent="false"/>
    </style:style>
    <style:style style:name="P5" style:family="paragraph" style:parent-style-name="Text_20_body" style:master-page-name="Standard">
      <style:paragraph-properties fo:text-align="justify" fo:text-align-last="justify" style:justify-single-word="false" style:page-number="auto"/>
      <style:text-properties fo:font-size="14pt" style:font-size-asian="14pt" style:font-size-complex="14pt"/>
    </style:style>
    <style:style style:name="P6" style:family="paragraph" style:parent-style-name="Text_20_body" style:master-page-name="轉換_20_1">
      <style:paragraph-properties style:page-number="auto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line-height="0.564cm" fo:text-align="end" style:justify-single-word="false" style:snap-to-layout-grid="false"/>
    </style:style>
    <style:style style:name="P8" style:family="paragraph" style:parent-style-name="Standard">
      <style:text-properties style:letter-kerning="true" style:font-name-asian="標楷體"/>
    </style:style>
    <style:style style:name="P9" style:family="paragraph" style:parent-style-name="Standard">
      <style:paragraph-properties fo:line-height="0.811cm" fo:text-align="center" style:justify-single-word="false" fo:orphans="2" fo:widows="2"/>
      <style:text-properties style:letter-kerning="true" style:font-name-asian="標楷體" style:font-size-complex="12pt"/>
    </style:style>
    <style:style style:name="P10" style:family="paragraph" style:parent-style-name="Standard">
      <style:paragraph-properties fo:line-height="0.811cm" fo:text-align="center" style:justify-single-word="false" fo:orphans="2" fo:widows="2" style:snap-to-layout-grid="false"/>
      <style:text-properties style:letter-kerning="true" style:font-name-asian="標楷體" style:font-size-complex="12pt"/>
    </style:style>
    <style:style style:name="P11" style:family="paragraph" style:parent-style-name="Standard">
      <style:paragraph-properties fo:line-height="0.811cm" fo:text-align="justify" style:justify-single-word="false" fo:orphans="2" fo:widows="2"/>
      <style:text-properties style:letter-kerning="true" style:font-name-asian="標楷體" style:font-size-complex="12pt"/>
    </style:style>
    <style:style style:name="P12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letter-kerning="true" style:font-name-asian="標楷體" style:font-size-complex="12pt"/>
    </style:style>
    <style:style style:name="P13" style:family="paragraph" style:parent-style-name="Standard">
      <style:paragraph-properties fo:line-height="0.811cm" fo:text-align="end" style:justify-single-word="false" fo:orphans="2" fo:widows="2"/>
      <style:text-properties style:letter-kerning="true" style:font-size-complex="12pt"/>
    </style:style>
    <style:style style:name="P14" style:family="paragraph" style:parent-style-name="Standard">
      <style:paragraph-properties fo:line-height="0.811cm" fo:text-align="center" style:justify-single-word="false" fo:orphans="2" fo:widows="2"/>
      <style:text-properties style:letter-kerning="true" style:font-size-complex="12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11cm" fo:text-align="justify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/>
    </style:style>
    <style:style style:name="P20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/>
      <style:text-properties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811cm" fo:text-align="justify" style:justify-single-word="false" fo:orphans="2" fo:widows="2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margin-left="2.469cm" fo:margin-right="0cm" fo:line-height="0.811cm" fo:text-align="justify" style:justify-single-word="false" fo:orphans="2" fo:widows="2" fo:text-indent="-2.469cm" style:auto-text-indent="false"/>
    </style:style>
    <style:style style:name="P23" style:family="paragraph" style:parent-style-name="Standard">
      <style:paragraph-properties fo:margin-left="3.104cm" fo:margin-right="0cm" fo:line-height="0.811cm" fo:text-align="justify" style:justify-single-word="false" fo:orphans="2" fo:widows="2" fo:text-indent="-0.988cm" style:auto-text-indent="false"/>
    </style:style>
    <style:style style:name="P24" style:family="paragraph" style:parent-style-name="Standard">
      <style:paragraph-properties fo:margin-left="0.847cm" fo:margin-right="0cm" fo:line-height="0.811cm" fo:text-align="justify" style:justify-single-word="false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margin-left="2.494cm" fo:margin-right="0cm" fo:line-height="0.811cm" fo:text-align="justify" style:justify-single-word="false" fo:orphans="2" fo:widows="2" fo:text-indent="-0.381cm" style:auto-text-indent="false"/>
    </style:style>
    <style:style style:name="P26" style:family="paragraph" style:parent-style-name="Standard">
      <style:paragraph-properties fo:margin-left="3.103cm" fo:margin-right="0cm" fo:line-height="0.811cm" fo:text-align="justify" style:justify-single-word="false" fo:orphans="2" fo:widows="2" fo:text-indent="-0.741cm" style:auto-text-indent="false"/>
    </style:style>
    <style:style style:name="P27" style:family="paragraph" style:parent-style-name="Standard">
      <style:paragraph-properties fo:margin-left="5.819cm" fo:margin-right="0cm" fo:line-height="0.811cm" fo:text-align="justify" style:justify-single-word="false" fo:orphans="2" fo:widows="2" fo:text-indent="-3.457cm" style:auto-text-indent="false"/>
    </style:style>
    <style:style style:name="P28" style:family="paragraph" style:parent-style-name="Standard">
      <style:paragraph-properties fo:margin-left="1.834cm" fo:margin-right="0cm" fo:line-height="0.811cm" fo:text-align="justify" style:justify-single-word="false" fo:orphans="2" fo:widows="2" fo:text-indent="-0.988cm" style:auto-text-indent="false"/>
    </style:style>
    <style:style style:name="P29" style:family="paragraph" style:parent-style-name="Standard">
      <style:paragraph-properties fo:margin-left="1.834cm" fo:margin-right="0cm" fo:line-height="0.811cm" fo:text-align="justify" style:justify-single-word="false" fo:orphans="2" fo:widows="2" fo:text-indent="-0.988cm" style:auto-text-indent="false"/>
      <style:text-properties fo:color="#000000"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margin-left="2.115cm" fo:margin-right="0cm" fo:line-height="0.811cm" fo:text-align="justify" style:justify-single-word="false" fo:orphans="2" fo:widows="2" fo:text-indent="-1.235cm" style:auto-text-indent="false"/>
      <style:text-properties fo:font-size="14pt" style:letter-kerning="true" style:font-name-asian="標楷體" style:font-size-asian="14pt" style:font-size-complex="14pt"/>
    </style:style>
    <style:style style:name="P31" style:family="paragraph" style:parent-style-name="Standard">
      <style:paragraph-properties fo:margin-left="2.464cm" fo:margin-right="0cm" fo:line-height="0.811cm" fo:text-align="justify" style:justify-single-word="false" fo:orphans="2" fo:widows="2" fo:text-indent="-0.351cm" style:auto-text-indent="false"/>
    </style:style>
    <style:style style:name="P32" style:family="paragraph" style:parent-style-name="Standard">
      <style:paragraph-properties fo:margin-left="0.917cm" fo:margin-right="0cm" fo:line-height="0.811cm" fo:text-align="justify" style:justify-single-word="false" fo:orphans="2" fo:widows="2" fo:text-indent="-0.917cm" style:auto-text-indent="false"/>
      <style:text-properties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764cm" fo:margin-right="0cm" fo:line-height="0.811cm" fo:text-align="justify" style:justify-single-word="false" fo:orphans="2" fo:widows="2" fo:text-indent="-0.917cm" style:auto-text-indent="false"/>
      <style:text-properties fo:font-size="13pt" style:letter-kerning="true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2.611cm" fo:margin-right="0cm" fo:line-height="0.811cm" fo:text-align="justify" style:justify-single-word="false" fo:orphans="2" fo:widows="2" fo:text-indent="-0.917cm" style:auto-text-indent="false"/>
    </style:style>
    <style:style style:name="P35" style:family="paragraph" style:parent-style-name="Standard">
      <style:paragraph-properties fo:margin-left="1.693cm" fo:margin-right="0cm" fo:line-height="0.811cm" fo:text-align="justify" style:justify-single-word="false" fo:orphans="2" fo:widows="2" fo:text-indent="-0.847cm" style:auto-text-indent="false"/>
      <style:text-properties fo:font-size="13pt" style:letter-kerning="true" style:font-name-asian="標楷體" style:font-size-asian="13pt" style:font-size-complex="13pt"/>
    </style:style>
    <style:style style:name="P36" style:family="paragraph" style:parent-style-name="Standard">
      <style:paragraph-properties fo:margin-left="0.199cm" fo:margin-right="0.199cm" fo:line-height="0.811cm" fo:text-align="center" style:justify-single-word="false" fo:orphans="2" fo:widows="2" fo:text-indent="0cm" style:auto-text-indent="false"/>
      <style:text-properties style:letter-kerning="true" style:font-size-complex="12pt"/>
    </style:style>
    <style:style style:name="P37" style:family="paragraph" style:parent-style-name="Standard">
      <style:paragraph-properties fo:margin-left="0cm" fo:margin-right="0cm" fo:line-height="0.811cm" fo:text-align="justify" style:justify-single-word="false" fo:orphans="2" fo:widows="2" fo:text-indent="0.423cm" style:auto-text-indent="false"/>
      <style:text-properties style:font-name="標楷體" style:letter-kerning="true" style:font-name-asian="標楷體" style:font-name-complex="標楷體" style:font-size-complex="12pt"/>
    </style:style>
    <style:style style:name="P38" style:family="paragraph" style:parent-style-name="Standard" style:master-page-name="轉換_20_2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本文縮排_20_2">
      <style:paragraph-properties fo:margin-left="2.279cm" fo:margin-right="0cm" fo:margin-top="0cm" fo:margin-bottom="0cm" loext:contextual-spacing="false" fo:line-height="0.917cm" fo:text-indent="-1.43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Times New Roman" style:font-size-asian="14pt" style:font-size-complex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6pt" style:font-size-asian="16pt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6pt" style:font-size-asian="16pt"/>
    </style:style>
    <style:style style:name="T21" style:family="text">
      <style:text-properties style:letter-kerning="true" style:font-name-asian="標楷體" style:font-size-complex="14pt"/>
    </style:style>
    <style:style style:name="T22" style:family="text">
      <style:text-properties style:letter-kerning="true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fo:color="#000000" fo:font-size="14pt" style:letter-kerning="true" style:font-name-asian="標楷體" style:font-size-asian="14pt" style:font-size-complex="14pt"/>
    </style:style>
    <style:style style:name="T25" style:family="text">
      <style:text-properties fo:color="#000000" fo:font-size="14pt" style:letter-kerning="true" style:font-name-asian="標楷體" style:font-size-asian="14pt" style:font-size-complex="14pt"/>
    </style:style>
    <style:style style:name="T26" style:family="text">
      <style:text-properties fo:font-size="13pt" style:letter-kerning="true" style:font-name-asian="標楷體" style:font-size-asian="13pt" style:font-size-complex="13pt"/>
    </style:style>
    <style:style style:name="T27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28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白河高級商工職業學校實習工場設備安全衛生之檢查維護辦法</text:p>
      <text:p text:style-name="P7"><text:span text:style-name="T10">101</text:span><text:span text:style-name="T10">年</text:span><text:span text:style-name="T10">8</text:span><text:span text:style-name="T10">月</text:span><text:span text:style-name="T10">27</text:span><text:span text:style-name="T10">日實習工作會議決議通過</text:span></text:p>
      <text:p text:style-name="P4"><text:span text:style-name="T8"><text:s text:c="48"/>101</text:span><text:span text:style-name="T8">年</text:span><text:span text:style-name="T8">9</text:span><text:span text:style-name="T8">月</text:span><text:span text:style-name="T8">1</text:span><text:span text:style-name="T8">日校長核准發布實施</text:span></text:p>
      <text:p text:style-name="P19"><text:span text:style-name="T2">一、目的：為加強本校實習場所建築及各項設備之檢查保養與維護，使經常保持正常狀態，以利師生有效利用，加強實習技能訓練，並減少修理耗費以達工場安全衛生，特訂定本辦法。</text:span></text:p>
      <text:p text:style-name="P20">二、辦法：</text:p>
      <text:p text:style-name="P21">（一）落實工業安全衛生教育，實施要點另訂。</text:p>
      <text:p text:style-name="P22"><text:span text:style-name="T4"><text:s text:c="3"/></text:span><text:span text:style-name="T2">（二）本校各科實習工場應設有技士（技佐），協助機具之維護與管理。</text:span></text:p>
      <text:p text:style-name="P19"><text:span text:style-name="T4"><text:s text:c="3"/></text:span><text:span text:style-name="T2">（三）本校各科實習工場實施維護對象如下：</text:span></text:p>
      <text:p text:style-name="P23"><text:span text:style-name="T2">1.</text:span><text:span text:style-name="T2">工場房舍及有關建築。</text:span></text:p>
      <text:p text:style-name="P23"><text:span text:style-name="T2">2.</text:span><text:span text:style-name="T2">消防器材設置。</text:span></text:p>
      <text:p text:style-name="P23"><text:span text:style-name="T2">3.</text:span><text:span text:style-name="T2">機械設備及有關重要裝置。</text:span></text:p>
      <text:p text:style-name="P23"><text:span text:style-name="T2">4.</text:span><text:span text:style-name="T2">重要儀器、具及有關設備。</text:span></text:p>
      <text:p text:style-name="P24">（四）維護類別區分如下：</text:p>
      <text:p text:style-name="P25"><text:span text:style-name="T2">1.</text:span><text:span text:style-name="T2">日常保養：保管人或使用人每日檢查表所列項目實施一般性檢查清潔、調整、潤滑等工作。</text:span></text:p>
      <text:p text:style-name="P23"><text:span text:style-name="T2">2.</text:span><text:span text:style-name="T2">定期保養：</text:span></text:p>
      <text:p text:style-name="P26"><text:span text:style-name="T2">(1)</text:span><text:span text:style-name="T2">每週或每月實施定期檢查（機能檢查）。</text:span></text:p>
      <text:p text:style-name="P27"><text:span text:style-name="T2">(2)</text:span><text:span text:style-name="T2">每學期或每學年終了時實施定期檢查（精度檢查）。</text:span></text:p>
      <text:p text:style-name="P28"><text:span text:style-name="T2">（五）實習工場設備檢查保養工作基準（附件五）。</text:span></text:p>
      <text:p text:style-name="P30">（六）各科應依據本身性質及實際需要，分別訂定類科實習工場安全衛生管理規則及製訂保養記錄卡，每種設備分類、整理、編號分別設卡，註明其主要來歷，檢查及保養項目以及實施經過。</text:p>
      <text:p text:style-name="P19"><text:span text:style-name="T12">　 <text:s/>（七）維護工作之執行由下列人員擔任之：</text:span></text:p>
      <text:p text:style-name="P31"><text:soft-page-break/><text:span text:style-name="T2">1.</text:span><text:span text:style-name="T2">日常保養：個人使用之機器設備，由使用人負責保管與維護。公用之機器設備由工場學生，在實習指導教師及工場管理員指導下從事保養工作。</text:span></text:p>
      <text:p text:style-name="P31"><text:span text:style-name="T2">2.</text:span><text:span text:style-name="T2">每週（月）保養：由工場實習指導教師協同工場管理技士、技佐，按預定實施保養時間表指導學生實施檢查維護，並作適當的改善與保養。</text:span></text:p>
      <text:p text:style-name="P31"><text:span text:style-name="T2">3.</text:span><text:span text:style-name="T2">年度保養：由各科主任會同工場實習指導教師、技士、技佐於每學期終了按保養記錄卡之檢查事項實施檢查，並據以提出具體保養，維護修繕事項，利用寒暑假實施。</text:span></text:p>
      <text:p text:style-name="P29">（八）檢查工作之執行由下列人員擔任之：</text:p>
      <text:p text:style-name="P31"><text:span text:style-name="T24">1.</text:span><text:span text:style-name="T24">日常保養檢查，由實習指導教師負責檢查。</text:span></text:p>
      <text:p text:style-name="P31"><text:span text:style-name="T24">2.</text:span><text:span text:style-name="T24">每週（月）保養檢查：由技士/佐會科主任檢查並作不定期之檢查。</text:span></text:p>
      <text:p text:style-name="P31"><text:span text:style-name="T24">3</text:span><text:span text:style-name="T24">.</text:span><text:span text:style-name="T24">年度保養檢查：科主任、實習組長、實習主任及校長檢查並作不定期之檢查。</text:span></text:p>
      <text:p text:style-name="P39"><text:span text:style-name="T14">（九）工場實習機器設備發生突發之故障時，實習指導教師除應及時有效處理外，並應填具實習設備故障報告表（如附件六）送經科主任、實習主任轉送核閱後，科會同實習輔導處作分析研究及改進。</text:span></text:p>
      <text:p text:style-name="P20">三、檢討：</text:p>
      <text:p text:style-name="P22"><text:span text:style-name="T2">　　（一）對工場安全檢查維護著有成效的科主任、技士、技佐、教師報請校長獎勵，不力者應予糾正。</text:span></text:p>
      <text:p text:style-name="P22"><text:span text:style-name="T2">　　（二）對維護工作、著有成效的學生報請學校獎勵，不力者應予糾正。</text:span></text:p>
      <text:p text:style-name="P20">四、本辦法經校長核准後實施，修正時亦同。</text:p>
      <text:p text:style-name="P6">附件五</text:p>
      <text:p text:style-name="P1">實習工場設備保養檢查工作基準</text:p>
      <text:p text:style-name="P32">一、每日檢查：</text:p>
      <text:p text:style-name="P33">（一）不正常雜音：</text:p>
      <text:p text:style-name="P34"><text:span text:style-name="T26">1.</text:span><text:span text:style-name="T27">雜音。</text:span></text:p>
      <text:p text:style-name="P34"><text:span text:style-name="T26">2.</text:span><text:span text:style-name="T27">連續高雜音。</text:span></text:p>
      <text:p text:style-name="P34"><text:span text:style-name="T26">3.</text:span><text:span text:style-name="T27">鵝叫聲。</text:span></text:p>
      <text:p text:style-name="P33">（二）不正常震動：</text:p>
      <text:p text:style-name="P34"><text:span text:style-name="T26">1.</text:span><text:span text:style-name="T27">動皮帶是否緊接。</text:span></text:p>
      <text:p text:style-name="P34"><text:span text:style-name="T26">2.</text:span><text:span text:style-name="T27">定螺絲或固定楔是否緊接。</text:span></text:p>
      <text:p text:style-name="P33">（三）作業狀況：</text:p>
      <text:p text:style-name="P34"><text:span text:style-name="T26">1.</text:span><text:span text:style-name="T27">作業性能之正常狀況。</text:span></text:p>
      <text:p text:style-name="P34"><text:span text:style-name="T26">2.</text:span><text:span text:style-name="T27">潤滑裝置。</text:span></text:p>
      <text:p text:style-name="P34"><text:span text:style-name="T26">3.</text:span><text:span text:style-name="T27">安全裝置。</text:span></text:p>
      <text:p text:style-name="P33">（四）發熱：</text:p>
      <text:p text:style-name="P33">（五）機油壺潤滑。</text:p>
      <text:p text:style-name="P33">（六）清潔。</text:p>
      <text:p text:style-name="P33">（七）滲漏。</text:p>
      <text:p text:style-name="P32">二、機能檢查：</text:p>
      <text:p text:style-name="P33">（一）一般外貌與清潔。</text:p>
      <text:p text:style-name="P33">（二）潤滑。</text:p>
      <text:p text:style-name="P33"><text:soft-page-break/>（三）是否漏油檢查。</text:p>
      <text:p text:style-name="P33">（四）鏈條或皮帶是否鬆動與磨損。</text:p>
      <text:p text:style-name="P33">（五）各部螺絲有無鬆弛或磨損。</text:p>
      <text:p text:style-name="P33">（六）各部軸承是否鬆動或磨損。</text:p>
      <text:p text:style-name="P33">（七）有無不正常的響聲。</text:p>
      <text:p text:style-name="P33">（八）操縱部分。</text:p>
      <text:p text:style-name="P33">（九）齒輪箱。</text:p>
      <text:p text:style-name="P33">（十）變速箱。</text:p>
      <text:p text:style-name="P33">（十一）離合器。</text:p>
      <text:p text:style-name="P33">（十二）油壓機。</text:p>
      <text:p text:style-name="P33">（十三）機油邦浦。</text:p>
      <text:p text:style-name="P33">（十四）其他活動部分。</text:p>
      <text:p text:style-name="P33">（十五）馬達。</text:p>
      <text:p text:style-name="P33">（十六）空壓機。</text:p>
      <text:p text:style-name="P33">（十七）壓力表。</text:p>
      <text:p text:style-name="P33">（十八）溫度表。</text:p>
      <text:p text:style-name="P33">（十九）鋼索。</text:p>
      <text:p text:style-name="P33">（二十）空氣管。</text:p>
      <text:p text:style-name="P32">三、精度檢查：</text:p>
      <text:p text:style-name="P33">（一）正直度。</text:p>
      <text:p text:style-name="P33">（二）平行度。</text:p>
      <text:p text:style-name="P33"><text:soft-page-break/>（三）不圓。</text:p>
      <text:p text:style-name="P33">（四）高度差。</text:p>
      <text:p text:style-name="P33">（五）垂直。</text:p>
      <text:p text:style-name="P33">（六）中心線偏位。</text:p>
      <text:p text:style-name="P35"/>
      <text:p text:style-name="P8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附件六</text:p>
      <text:p text:style-name="P2"><text:soft-page-break/>國立白河高級商工職業學校___________實習設備故障報告表</text:p>
      <text:p text:style-name="P13"><text:span text:style-name="T19">年</text:span><text:span text:style-name="T23"> <text:s text:c="4"/></text:span><text:span text:style-name="T19">月</text:span><text:span text:style-name="T23"> <text:s text:c="4"/></text:span><text:span text:style-name="T1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9">設備名稱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4"><text:span text:style-name="T19">編</text:span><text:span text:style-name="T23"> <text:s text:c="3"/></text:span><text:span text:style-name="T19">號</text:span></text:p>
          </table:table-cell>
          <table:covered-table-cell/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設備場所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4"><text:span text:style-name="T19">故</text:span><text:span text:style-name="T23"> <text:s text:c="3"/></text:span><text:span text:style-name="T19">障</text:span></text:p>
            <text:p text:style-name="P9">發生日期</text:p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損壞情形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36"><text:span text:style-name="T19">判</text:span><text:span text:style-name="T23"> </text:span><text:span text:style-name="T19">定</text:span><text:span text:style-name="T23"> </text:span><text:span text:style-name="T19">故</text:span><text:span text:style-name="T23"> </text:span><text:span text:style-name="T19">障</text:span><text:span text:style-name="T23"> </text:span><text:span text:style-name="T19">原</text:span><text:span text:style-name="T23"> </text:span><text:span text:style-name="T19">因</text:span></text:p>
          </table:table-cell>
          <table:table-cell table:style-name="表格1.B4" office:value-type="string">
            <text:p text:style-name="P11">1.設計或製作不良</text:p>
          </table:table-cell>
          <table:table-cell table:style-name="表格1.B4" office:value-type="string">
            <text:p text:style-name="P12"/>
          </table:table-cell>
          <table:table-cell table:style-name="表格1.D4" table:number-columns-spanned="2" office:value-type="string">
            <text:p text:style-name="P11">7.操作不良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4">
          <table:covered-table-cell/>
          <table:table-cell table:style-name="表格1.D4" office:value-type="string">
            <text:p text:style-name="P11">2.修理工作不良</text:p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1">8.工作精神不良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4">
          <table:covered-table-cell/>
          <table:table-cell table:style-name="表格1.D4" office:value-type="string">
            <text:p text:style-name="P11">3.購入時品質低劣</text:p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1">9.自然劣化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4">
          <table:covered-table-cell/>
          <table:table-cell table:style-name="表格1.D4" office:value-type="string">
            <text:p text:style-name="P11">4.檢查計劃或執行不良</text:p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1">10.不可抗力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4">
          <table:covered-table-cell/>
          <table:table-cell table:style-name="表格1.D4" office:value-type="string">
            <text:p text:style-name="P11">5.給油計劃或執行不良</text:p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1">11.人為災害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4">
          <table:covered-table-cell/>
          <table:table-cell table:style-name="表格1.D4" office:value-type="string">
            <text:p text:style-name="P11">6.調整計劃或執行不良</text:p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1">12.責任不明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9">處理情形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9">過去是否</text:p>
            <text:p text:style-name="P14"><text:span text:style-name="T19">有</text:span><text:span text:style-name="T23"> </text:span><text:span text:style-name="T19">同</text:span><text:span text:style-name="T23"> </text:span><text:span text:style-name="T19">樣</text:span></text:p>
            <text:p text:style-name="P9">故障發生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<text:span text:style-name="T19">未</text:span><text:span text:style-name="T23"> </text:span><text:span text:style-name="T19">來</text:span><text:span text:style-name="T23"> </text:span><text:span text:style-name="T19">應</text:span></text:p>
            <text:p text:style-name="P9">如何防止</text:p>
            <text:p text:style-name="P9">減少故障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4"><text:span text:style-name="T19">備</text:span><text:span text:style-name="T23"> <text:s text:c="3"/></text:span><text:span text:style-name="T19">考</text:span>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6"><text:span text:style-name="T19">簡</text:span><text:span text:style-name="T23"> </text:span><text:span text:style-name="T19">略</text:span><text:span text:style-name="T23"> </text:span><text:span text:style-name="T19">草</text:span><text:span text:style-name="T23"> </text:span><text:span text:style-name="T19">圖</text:span></text:p>
          </table:table-cell>
          <table:table-cell table:style-name="表格1.B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7">任課老師： <text:s text:c="14"/>技士/佐： <text:s text:c="25"/>科主任：</text:p>
      <text:p text:style-name="P18"><text:s text:c="2"/>實習組長： <text:s text:c="38"/>實習主任：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Body_20_Text_20_Indent_20_2_20_Char" style:display-name="Body Text Indent 2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實習工場設備安全衛生之檢查維護辦法</dc:title>
    <meta:initial-creator>Acer</meta:initial-creator>
    <meta:creation-date>2013-03-14T17:06:00</meta:creation-date>
    <dc:creator>Acer</dc:creator>
    <dc:date>2013-03-14T17:08:00</dc:date>
    <meta:editing-cycles>1</meta:editing-cycles>
    <meta:editing-duration>PT1M</meta:editing-duration>
    <meta:document-statistic meta:table-count="1" meta:image-count="0" meta:object-count="0" meta:page-count="7" meta:paragraph-count="111" meta:word-count="1562" meta:character-count="1793" meta:non-whitespace-character-count="1616"/>
    <meta:generator>LibreOffice/5.4.4.2$Windows_X86_64 LibreOffice_project/2524958677847fb3bb44820e40380acbe820f960</meta:generator>
  </office:meta>
</office:document-meta>
</file>