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083in"/>
    </style:style>
    <style:style style:name="T2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3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4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5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6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7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8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9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10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P12" style:parent-style-name="內文" style:family="paragraph">
      <style:paragraph-properties fo:text-align="center" fo:text-indent="0.2083in"/>
    </style:style>
    <style:style style:name="T13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14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15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16" style:parent-style-name="預設段落字型" style:family="text">
      <style:text-properties style:font-name-asian="標楷體" style:font-weight-complex="bold" fo:font-size="30pt" style:font-size-asian="30pt" style:font-size-complex="30pt"/>
    </style:style>
    <style:style style:name="T17" style:parent-style-name="預設段落字型" style:family="text">
      <style:text-properties style:font-name-asian="標楷體" style:font-weight-complex="bold" fo:font-size="30pt" style:font-size-asian="30pt" style:font-size-complex="30pt"/>
    </style:style>
    <style:style style:name="T18" style:parent-style-name="預設段落字型" style:family="text">
      <style:text-properties style:font-name-asian="標楷體" style:font-weight-complex="bold" fo:font-size="30pt" style:font-size-asian="30pt" style:font-size-complex="3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0" style:parent-style-name="內文" style:family="paragraph">
      <style:paragraph-properties fo:margin-top="0.25in" fo:margin-left="-0.25in" fo:text-indent="0.25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21" style:parent-style-name="內文" style:family="paragraph">
      <style:paragraph-properties fo:margin-top="0.125in"/>
      <style:text-properties style:font-name="標楷體" style:font-name-asian="標楷體" style:font-weight-complex="bold" fo:font-size="20pt" style:font-size-asian="20pt" style:font-size-complex="20pt"/>
    </style:style>
    <style:style style:name="P22" style:parent-style-name="內文" style:family="paragraph">
      <style:paragraph-properties fo:margin-top="0.125in" fo:margin-bottom="0.125in"/>
    </style:style>
    <style:style style:name="T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tyle="italic" style:font-style-asian="italic" style:font-style-complex="italic" fo:font-size="20pt" style:font-size-asian="20pt"/>
    </style:style>
    <style:style style:name="P33" style:parent-style-name="內文" style:family="paragraph">
      <style:paragraph-properties fo:text-align="end"/>
      <style:text-properties style:font-name="標楷體" style:font-name-asian="標楷體" style:font-weight-complex="bold" fo:font-style="italic" style:font-style-asian="italic" style:font-style-complex="italic" fo:font-size="20pt" style:font-size-asian="20pt"/>
    </style:style>
    <style:style style:name="P34" style:parent-style-name="內文" style:master-page-name="MP1" style:family="paragraph">
      <style:paragraph-properties fo:break-before="page" fo:text-indent="0.2083in"/>
    </style:style>
    <style:style style:name="T35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36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37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38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39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40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41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P43" style:parent-style-name="內文" style:family="paragraph">
      <style:paragraph-properties fo:text-align="center" fo:text-indent="0.2083in"/>
    </style:style>
    <style:style style:name="T44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45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46" style:parent-style-name="預設段落字型" style:family="text">
      <style:text-properties style:font-name="標楷體" style:font-name-asian="標楷體" style:font-weight-complex="bold" fo:font-size="30pt" style:font-size-asian="30pt"/>
    </style:style>
    <style:style style:name="T47" style:parent-style-name="預設段落字型" style:family="text">
      <style:text-properties style:font-name-asian="標楷體" style:font-weight-complex="bold" fo:font-size="30pt" style:font-size-asian="30pt" style:font-size-complex="3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/>
    </style:style>
    <style:style style:name="P49" style:parent-style-name="內文" style:family="paragraph">
      <style:paragraph-properties fo:margin-top="0.25in" fo:margin-left="-0.25in" fo:text-inden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8" style:parent-style-name="內文" style:family="paragraph">
      <style:paragraph-properties fo:margin-top="0.125in"/>
      <style:text-properties style:font-name="標楷體" style:font-name-asian="標楷體" style:font-weight-complex="bold" fo:font-size="20pt" style:font-size-asian="20pt" style:font-size-complex="20pt"/>
    </style:style>
    <style:style style:name="P69" style:parent-style-name="內文" style:family="paragraph">
      <style:paragraph-properties fo:margin-top="0.125in" fo:margin-bottom="0.125in"/>
    </style:style>
    <style:style style:name="T7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71" style:parent-style-name="內文" style:family="paragraph">
      <style:paragraph-properties fo:text-align="center" fo:margin-top="0.125in" fo:margin-bottom="0.125in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60pt" style:font-size-asian="60pt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fo:font-size="20pt" style:font-size-asian="20pt"/>
    </style:style>
  </office:automatic-styles>
  <office:body>
    <office:text text:use-soft-page-breaks="true">
      <text:p text:style-name="P1"><text:span text:style-name="T2">(</text:span><text:span text:style-name="T3">107</text:span><text:span text:style-name="T4">)</text:span><text:span text:style-name="T5">學年度第</text:span><text:span text:style-name="T6">( <text:s/>)</text:span><text:span text:style-name="T7">學期<text:s/></text:span><text:span text:style-name="T8">(</text:span><text:span text:style-name="T9"><text:s text:c="9"/></text:span><text:span text:style-name="T10">)</text:span><text:span text:style-name="T11">科</text:span></text:p>
      <text:p text:style-name="P12"><text:span text:style-name="T13">高職優質化</text:span><text:span text:style-name="T14">計畫</text:span><text:span text:style-name="T15">:</text:span><text:span text:style-name="T16">10</text:span><text:span text:style-name="T17">7</text:span><text:span text:style-name="T18">-5-2</text:span><text:span text:style-name="T19">培育亮點人才</text:span></text:p>
      <text:p text:style-name="P20">職 <text:s text:c="3"/>種：<text:s text:c="8"/><text:s text:c="2"/><text:s/><text:s/><text:s/><text:s text:c="7"/>時數：共計( <text:s text:c="4"/>)小時</text:p>
      <text:p text:style-name="P21">指導教師：( <text:s text:c="6"/>)<text:s/>老師（ <text:s text:c="3"/>）時，( <text:s text:c="5"/>)老師（ <text:s text:c="3"/>）時</text:p>
      <text:p text:style-name="P22"><text:span text:style-name="T23">學生姓名:</text:span><text:s/></text:p>
      <text:p text:style-name="P24"><text:span text:style-name="T25">教</text:span><text:span text:style-name="T26"><text:s/></text:span><text:span text:style-name="T27">師</text:span><text:span text:style-name="T28"><text:s/></text:span><text:span text:style-name="T29">日</text:span><text:span text:style-name="T30"><text:s/></text:span><text:span text:style-name="T31">誌</text:span></text:p>
      <text:p text:style-name="P32"><text:s text:c="43"/></text:p>
      <text:p text:style-name="P33">國立白河高級商工職業學校</text:p>
      <text:soft-page-break/>
      <text:p text:style-name="P34"><text:span text:style-name="T35">( <text:s text:c="2"/>)</text:span><text:span text:style-name="T36">學年度第</text:span><text:span text:style-name="T37">( <text:s/>)</text:span><text:span text:style-name="T38">學期<text:s/></text:span><text:span text:style-name="T39">(</text:span><text:span text:style-name="T40"><text:s text:c="7"/></text:span><text:span text:style-name="T41">)</text:span><text:span text:style-name="T42">科</text:span></text:p>
      <text:p text:style-name="P43"><text:span text:style-name="T44">高職優質化</text:span><text:span text:style-name="T45">計畫</text:span><text:span text:style-name="T46">:</text:span><text:span text:style-name="T47">106-5-2</text:span><text:span text:style-name="T48">培育亮點人才</text:span></text:p>
      <text:p text:style-name="P49"><text:span text:style-name="T50">職 <text:s text:c="3"/>種</text:span><text:span text:style-name="T51">：</text:span><text:span text:style-name="T52">( <text:s text:c="10"/>)</text:span><text:span text:style-name="T53">（第</text:span><text:span text:style-name="T54"><text:s text:c="3"/></text:span><text:span text:style-name="T55">屆南區</text:span><text:span text:style-name="T56">技能競</text:span><text:span text:style-name="T57">）</text:span><text:span text:style-name="T58"><text:s text:c="2"/></text:span><text:span text:style-name="T59"><text:s text:c="3"/></text:span><text:span text:style-name="T60">時</text:span><text:span text:style-name="T61">數</text:span><text:span text:style-name="T62">：</text:span><text:span text:style-name="T63">共計</text:span><text:span text:style-name="T64">(</text:span><text:span text:style-name="T65"><text:s text:c="3"/></text:span><text:span text:style-name="T66">)</text:span><text:span text:style-name="T67">小時</text:span></text:p>
      <text:p text:style-name="P68">指導教師：( <text:s text:c="7"/><text:s/>)老師（ <text:s/>）時，( <text:s text:c="8"/>)老師（ <text:s text:c="3"/>）小時 <text:s text:c="5"/></text:p>
      <text:p text:style-name="P69"><text:span text:style-name="T70">學生姓名:</text:span><text:s/></text:p>
      <text:p text:style-name="P71"><text:span text:style-name="T72">教</text:span><text:span text:style-name="T73"><text:s/></text:span><text:span text:style-name="T74">師</text:span><text:span text:style-name="T75"><text:s/></text:span><text:span text:style-name="T76">日</text:span><text:span text:style-name="T77"><text:s/></text:span><text:span text:style-name="T78">誌</text:span></text:p>
      <text:p text:style-name="P79"><text:span text:style-name="T80">國立白河高級商工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416in dotted #000000" fo:padding-top="0.8062in" fo:padding-left="0.1763in" fo:padding-bottom="0.8062in" fo:padding-right="0.2159in" style:shadow="none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333in" fo:margin-left="0.3333in" fo:margin-bottom="0.3333in" fo:margin-right="0.3333in" fo:border="0.0416in dotted #000000" fo:padding-top="1.0034in" fo:padding-left="0.1763in" fo:padding-bottom="0.8062in" fo:padding-right="0.2159in" style:shadow="none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  學期             科       年        班</dc:title>
    <meta:initial-creator>acer</meta:initial-creator>
    <dc:creator>Acer</dc:creator>
    <meta:creation-date>2018-09-17T08:27:00Z</meta:creation-date>
    <dc:date>2018-09-17T08:27:00Z</dc:date>
    <meta:print-date>2013-05-14T05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