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3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5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6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7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30pt" style:font-size-asian="30pt"/>
    </style:style>
    <style:style style:name="P11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letter-spacing="0.4166in" style:letter-kerning="false" fo:font-size="60pt" style:font-size-asian="60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20pt" style:font-size-asian="20pt"/>
    </style:style>
  </office:automatic-styles>
  <office:body>
    <office:text text:use-soft-page-breaks="true">
      <text:p text:style-name="P1"><text:span text:style-name="T2">(107</text:span><text:span text:style-name="T3">)</text:span><text:span text:style-name="T4">學年度第</text:span><text:span text:style-name="T5">( <text:s/>)</text:span><text:span text:style-name="T6">學期<text:s/></text:span><text:span text:style-name="T7"><text:s/>( <text:s text:c="10"/>)</text:span><text:span text:style-name="T8">科</text:span><text:span text:style-name="T9"><text:s/></text:span></text:p>
      <text:p text:style-name="P10">高職優質化計畫:107-5-1深化學生技能</text:p>
      <text:p text:style-name="P11">科目：</text:p>
      <text:p text:style-name="P12">班級：</text:p>
      <text:p text:style-name="P13">日期:<text:s text:c="11"/><text:s text:c="3"/><text:s text:c="8"/><text:s text:c="7"/>時數：</text:p>
      <text:p text:style-name="P14">教師：<text:s text:c="9"/><text:s/><text:s text:c="18"/>老師</text:p>
      <text:p text:style-name="P15"/>
      <text:p text:style-name="P16"><text:span text:style-name="T17">教室日</text:span><text:span text:style-name="T18">誌</text:span></text:p>
      <text:p text:style-name="P19"><text:span text:style-name="T20">國立白河高級商工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416in dotted #000000" fo:padding-top="1.0034in" fo:padding-left="0.1763in" fo:padding-bottom="0.8062in" fo:padding-right="0.2159in" style:shadow="none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 學期             科       年        班</dc:title>
    <meta:initial-creator>acer</meta:initial-creator>
    <dc:creator>Acer</dc:creator>
    <meta:creation-date>2018-09-17T08:27:00Z</meta:creation-date>
    <dc:date>2018-09-17T08:27:00Z</dc:date>
    <meta:print-date>2012-05-31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