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51cm" style:page-number="auto" table:align="left" style:writing-mode="lr-tb"/>
    </style:style>
    <style:style style:name="表格1.A" style:family="table-column">
      <style:table-column-properties style:column-width="2.482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1.52cm"/>
    </style:style>
    <style:style style:name="表格1.G" style:family="table-column">
      <style:table-column-properties style:column-width="0.87cm"/>
    </style:style>
    <style:style style:name="表格1.H" style:family="table-column">
      <style:table-column-properties style:column-width="1.187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586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96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5" style:family="table-row">
      <style:table-row-properties style:min-row-height="0.8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4.71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row-height="0.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1.843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1" style:family="table-row">
      <style:table-row-properties style:min-row-height="0.953cm" fo:keep-together="auto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1pt solid #000000" style:writing-mode="lr-tb"/>
    </style:style>
    <style:style style:name="表格1.D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0.5pt solid #000000" style:writing-mode="lr-tb"/>
    </style:style>
    <style:style style:name="表格1.13" style:family="table-row">
      <style:table-row-properties style:min-row-height="0.84cm" fo:keep-together="auto"/>
    </style:style>
    <style:style style:name="表格1.D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808cm" fo:keep-together="auto"/>
    </style:style>
    <style:style style:name="表格1.15" style:family="table-row">
      <style:table-row-properties style:min-row-height="0.693cm" fo:keep-together="auto"/>
    </style:style>
    <style:style style:name="表格1.D2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1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.265cm"/>
    </style:style>
    <style:style style:name="表格2.C" style:family="table-column">
      <style:table-column-properties style:column-width="5.971cm"/>
    </style:style>
    <style:style style:name="表格2.D" style:family="table-column">
      <style:table-column-properties style:column-width="0.914cm"/>
    </style:style>
    <style:style style:name="表格2.E" style:family="table-column">
      <style:table-column-properties style:column-width="2.011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3.616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F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1.229cm"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E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17" style:family="table-row">
      <style:table-row-properties style:min-row-height="0.372cm" fo:keep-together="auto"/>
    </style:style>
    <style:style style:name="表格2.18" style:family="table-row">
      <style:table-row-properties style:min-row-height="0.34cm" fo:keep-together="auto"/>
    </style:style>
    <style:style style:name="表格2.A2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G2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.21" style:family="table-row">
      <style:table-row-properties style:min-row-height="1.778cm" fo:keep-together="auto"/>
    </style:style>
    <style:style style:name="表格2.22" style:family="table-row">
      <style:table-row-properties style:min-row-height="2.602cm" fo:keep-together="auto"/>
    </style:style>
    <style:style style:name="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text-properties style:font-name="標楷體" fo:letter-spacing="-0.018cm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text-properties style:font-name="新細明體" style:font-name-complex="新細明體"/>
    </style:style>
    <style:style style:name="P23" style:family="paragraph" style:parent-style-name="Standard">
      <style:paragraph-properties fo:margin-left="-0.169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28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3.385cm" fo:margin-right="0cm" fo:text-align="center" style:justify-single-word="false" fo:text-indent="-2.538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fo:text-indent="-0.423cm" style:auto-text-indent="false"/>
    </style:style>
    <style:style style:name="P31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fo:letter-spacing="-0.035cm"/>
    </style:style>
    <style:style style:name="T2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15cm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15cm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letter-spacing="-0.018cm" style:font-name-asian="標楷體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2">國 <text:s/></text:span><text:span text:style-name="T3">立白河高級商工職業學校</text:span><text:span text:style-name="T4">工場實習日</text:span><text:span text:style-name="T5">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<text:span text:style-name="T6">日 <text:s/>期</text:span></text:p>
          </table:table-cell>
          <table:table-cell table:style-name="表格1.B2" table:number-columns-spanned="4" office:value-type="string">
            <text:p text:style-name="P3"><text:s text:c="7"/>年 <text:s text:c="5"/>月 <text:s text:c="5"/>日 <text:s/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星期</text:p>
          </table:table-cell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節次</text:p>
          </table:table-cell>
          <table:table-cell table:style-name="表格1.J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5">科 <text:s/>目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office:value-type="string">
            <text:p text:style-name="P8">班級</text:p>
          </table:table-cell>
          <table:table-cell table:style-name="表格1.G3" table:number-columns-spanned="6" office:value-type="string">
            <text:p text:style-name="P8"><text:s text:c="5"/>年級 <text:s text:c="7"/>班 <text:s text:c="6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5">應到人數</text:p>
          </table:table-cell>
          <table:table-cell table:style-name="表格1.B4" table:number-columns-spanned="4" office:value-type="string">
            <text:p text:style-name="P10"><text:s text:c="21"/>人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>實到人數</text:p>
          </table:table-cell>
          <table:covered-table-cell/>
          <table:table-cell table:style-name="表格1.H4" table:number-columns-spanned="5" office:value-type="string">
            <text:p text:style-name="P28">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<text:span text:style-name="T6">項 <text:s/>目</text:span></text:p>
          </table:table-cell>
          <table:table-cell table:style-name="表格1.B5" table:number-columns-spanned="11" office:value-type="string">
            <text:p text:style-name="P8">記 <text:s text:c="14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5">實習進度</text:p>
          </table:table-cell>
          <table:table-cell table:style-name="表格1.B6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25">使用設備名稱及數量</text:p>
          </table:table-cell>
          <table:table-cell table:style-name="表格1.B7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23"><text:span text:style-name="T6">設備損壞</text:span></text:p>
            <text:p text:style-name="P25">及維修</text:p>
          </table:table-cell>
          <table:table-cell table:style-name="表格1.B10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5">未穿著工作服及</text:p>
            <text:p text:style-name="P25">配備安全護具學生</text:p>
          </table:table-cell>
          <table:covered-table-cell/>
          <table:table-cell table:style-name="表格1.C11" office:value-type="string">
            <text:p text:style-name="P25">缺席學生座號</text:p>
          </table:table-cell>
          <table:table-cell table:style-name="表格1.D11" table:number-columns-spanned="7" office:value-type="string">
            <text:p text:style-name="P25">工場安全與衛生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17">是</text:p>
          </table:table-cell>
          <table:table-cell table:style-name="表格1.B5" office:value-type="string">
            <text:p text:style-name="P17">否</text:p>
          </table:table-cell>
        </table:table-row>
        <table:table-row table:style-name="表格1.11">
          <table:table-cell table:style-name="表格1.A2" table:number-rows-spanned="9" table:number-columns-spanned="2" office:value-type="string">
            <text:p text:style-name="P27"/>
          </table:table-cell>
          <table:covered-table-cell/>
          <table:table-cell table:style-name="表格1.B2" table:number-rows-spanned="9" office:value-type="string">
            <text:p text:style-name="P18"/>
          </table:table-cell>
          <table:table-cell table:style-name="表格1.D12" office:value-type="string">
            <text:p text:style-name="P16">1</text:p>
          </table:table-cell>
          <table:table-cell table:style-name="表格1.B2" table:number-columns-spanned="6" office:value-type="string">
            <text:p text:style-name="P16">學生是否穿著工作服及配備安全護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8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office:value-type="string">
            <text:p text:style-name="P7">2</text:p>
          </table:table-cell>
          <table:table-cell table:style-name="表格1.E13" table:number-columns-spanned="6" office:value-type="string">
            <text:p text:style-name="P16">是否檢查機具設備性能及故障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3" office:value-type="string">
            <text:p text:style-name="P7">3</text:p>
          </table:table-cell>
          <table:table-cell table:style-name="表格1.E13" table:number-columns-spanned="6" office:value-type="string">
            <text:p text:style-name="P7">工作方法是否安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3" office:value-type="string">
            <text:p text:style-name="P7">4</text:p>
          </table:table-cell>
          <table:table-cell table:style-name="表格1.E13" table:number-columns-spanned="6" office:value-type="string">
            <text:p text:style-name="P7">急救箱是否齊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3" office:value-type="string">
            <text:p text:style-name="P7">5</text:p>
          </table:table-cell>
          <table:table-cell table:style-name="表格1.E13" table:number-columns-spanned="6" office:value-type="string">
            <text:p text:style-name="Standard"><text:span text:style-name="T6">機具、儀器是否按時保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3" office:value-type="string">
            <text:p text:style-name="P7">6</text:p>
          </table:table-cell>
          <table:table-cell table:style-name="表格1.E13" table:number-columns-spanned="6" office:value-type="string">
            <text:p text:style-name="Standard"><text:span text:style-name="T6">配件、廢料是否收拾妥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3" office:value-type="string">
            <text:p text:style-name="P7">7</text:p>
          </table:table-cell>
          <table:table-cell table:style-name="表格1.E13" table:number-columns-spanned="6" office:value-type="string">
            <text:p text:style-name="P7">工具器具用畢是否歸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3" office:value-type="string">
            <text:p text:style-name="P7">8</text:p>
          </table:table-cell>
          <table:table-cell table:style-name="表格1.E13" table:number-columns-spanned="6" office:value-type="string">
            <text:p text:style-name="P7">場地是否清潔及垃圾分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20" office:value-type="string">
            <text:p text:style-name="P7">9</text:p>
          </table:table-cell>
          <table:table-cell table:style-name="表格1.E20" table:number-columns-spanned="6" office:value-type="string">
            <text:p text:style-name="P7">實習完畢是否關妥電源及門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0" office:value-type="string">
            <text:p text:style-name="P12"/>
          </table:table-cell>
          <table:table-cell table:style-name="表格1.B10" office:value-type="string">
            <text:p text:style-name="P12"/>
          </table:table-cell>
        </table:table-row>
      </table:table>
      <text:p text:style-name="P7"/>
      <text:p text:style-name="P7">領班： <text:s text:c="20"/>任課教師： <text:s text:c="17"/>科主任： </text:p>
      <text:p text:style-name="P7"/>
      <text:p text:style-name="P7"><text:soft-page-break/>實習組長： <text:s text:c="16"/>實習主任： <text:s text:c="16"/></text:p>
      <text:p text:style-name="P2"><text:span text:style-name="T10">國立白河商工實習場所暨實驗室作業前檢查表</text:span></text:p>
      <text:p text:style-name="P20"><text:s/>日期: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實習</text:p>
            <text:p text:style-name="P8">場所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8">安全衛生</text:p>
            <text:p text:style-name="P8">管理組長</text:p>
          </table:table-cell>
          <table:covered-table-cell/>
          <table:table-cell table:style-name="表格2.F1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9">作業環境檢查項目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>檢查結果</text:p>
          </table:table-cell>
          <table:covered-table-cell/>
          <table:table-cell table:style-name="表格2.F1" office:value-type="string">
            <text:p text:style-name="P8">是否立即改善</text:p>
          </table:table-cell>
        </table:table-row>
        <table:table-row table:style-name="表格2.3">
          <table:table-cell table:style-name="表格2.A3" table:number-columns-spanned="4" office:value-type="string">
            <text:p text:style-name="P30"><text:span text:style-name="T6">1.消防設備是否置於指定位置。 </text:span></text:p>
          </table:table-cell>
          <table:covered-table-cell/>
          <table:covered-table-cell/>
          <table:covered-table-cell/>
          <table:table-cell table:style-name="表格2.E3" table:number-columns-spanned="2" office:value-type="string">
            <text:p text:style-name="P8">□是 <text:s text:c="5"/>□否</text:p>
          </table:table-cell>
          <table:covered-table-cell/>
          <table:table-cell table:style-name="表格2.G3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1">2.消防設備是否齊全。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><text:span text:style-name="T6">3.消防設備是否在有效使用期效內無故障情形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><text:span text:style-name="T6">4.逃生路線是否暢通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><text:span text:style-name="T6">5.逃生設備是否置於指定位置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><text:span text:style-name="T6">6.逃生設備是否齊全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><text:span text:style-name="T6">7.物品、設備是否固定至於定點，無墜落之虞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><text:span text:style-name="T6">8.用電設備絕緣良好是否良好，無磨損情形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><text:span text:style-name="T6">9.帶電金屬部份，絕緣良好無損壞裸露的部份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><text:span text:style-name="T6">10.地面是否保持乾燥，無水漬油漬，無感電滑倒之虞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><text:span text:style-name="T6">11.機器防護 (防捲、防夾、防切割傷害) 設備是否完善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><text:span text:style-name="T6">12.照明(含緊急照明)設備是否完善，工作崗位光線明亮充足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><text:span text:style-name="T6">13.急救及應變物件是否完善無短缺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><text:span text:style-name="T6">14.作業人員是否依規定穿戴護具的。 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17">
          <table:table-cell table:style-name="表格2.A4" table:number-columns-spanned="4" office:value-type="string">
            <text:p text:style-name="P30"><text:span text:style-name="T6">15.其他安全衛生注意事項，請自行於下填寫檢查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18">
          <table:table-cell table:style-name="表格2.E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18">
          <table:table-cell table:style-name="表格2.E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8">□是 <text:s text:c="5"/>□否</text:p>
          </table:table-cell>
          <table:covered-table-cell/>
          <table:table-cell table:style-name="表格2.G4" office:value-type="string">
            <text:p text:style-name="P8">□是 <text:s text:c="2"/>□否</text:p>
          </table:table-cell>
        </table:table-row>
        <table:table-row table:style-name="表格2.18">
          <table:table-cell table:style-name="表格2.A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20" table:number-columns-spanned="2" office:value-type="string">
            <text:p text:style-name="P8">□是 <text:s text:c="5"/>□否</text:p>
          </table:table-cell>
          <table:covered-table-cell/>
          <table:table-cell table:style-name="表格2.G20" office:value-type="string">
            <text:p text:style-name="P8">□是 <text:s text:c="2"/>□否</text:p>
          </table:table-cell>
        </table:table-row>
        <table:table-row table:style-name="表格2.21">
          <table:table-cell table:style-name="表格2.A1" table:number-columns-spanned="2" office:value-type="string">
            <text:p text:style-name="P7">處理改善方式</text:p>
          </table:table-cell>
          <table:covered-table-cell/>
          <table:table-cell table:style-name="表格2.F1" table:number-columns-spanned="5" office:value-type="string">
            <text:p text:style-name="P7">□立即處理改善 <text:s text:c="4"/></text:p>
            <text:p text:style-name="P7">□請技士(佐)協作改善</text:p>
            <text:p text:style-name="P7">□通知總務處協助改善</text:p>
            <text:p text:style-name="P7">□其他處理方式右方空白處敘述</text:p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2" office:value-type="string">
            <text:p text:style-name="P7">改善後情形說明</text:p>
          </table:table-cell>
          <table:covered-table-cell/>
          <table:table-cell table:style-name="表格2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21"><text:span text:style-name="T6">技士(佐)： <text:s text:c="17"/>科主任： <text:s text:c="20"/>實習主任：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3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工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acer</meta:initial-creator>
    <meta:creation-date>2011-07-14T11:31:00</meta:creation-date>
    <dc:creator>Acer</dc:creator>
    <dc:date>2014-09-25T15:57:00</dc:date>
    <meta:print-date>2011-08-18T09:54:00</meta:print-date>
    <meta:editing-cycles>5</meta:editing-cycles>
    <meta:editing-duration>PT11M</meta:editing-duration>
    <meta:document-statistic meta:table-count="2" meta:image-count="0" meta:object-count="0" meta:page-count="3" meta:paragraph-count="112" meta:word-count="780" meta:character-count="1183" meta:non-whitespace-character-count="801"/>
    <meta:generator>LibreOffice/5.4.4.2$Windows_X86_64 LibreOffice_project/2524958677847fb3bb44820e40380acbe820f960</meta:generator>
  </office:meta>
</office:document-meta>
</file>