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5.699cm"/>
    </style:style>
    <style:style style:name="表格1.B" style:family="table-column">
      <style:table-column-properties style:column-width="11.4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Arial" fo:font-size="10pt" style:font-name-asian="標楷體" style:font-size-asian="10pt" style:font-name-complex="Arial"/>
    </style:style>
    <style:style style:name="P4" style:family="paragraph" style:parent-style-name="Standard">
      <style:text-properties fo:color="#000000" style:font-name="Arial" fo:font-size="14pt" style:font-name-asian="標楷體" style:font-size-asian="14pt" style:font-name-complex="Arial"/>
    </style:style>
    <style:style style:name="P5" style:family="paragraph" style:parent-style-name="Standard">
      <style:paragraph-properties style:snap-to-layout-grid="false"/>
      <style:text-properties fo:color="#000000" style:font-name="Arial" fo:font-size="14pt" style:font-name-asian="標楷體" style:font-size-asian="14pt" style:font-name-complex="Arial"/>
    </style:style>
    <style:style style:name="P6" style:family="paragraph" style:parent-style-name="Standard">
      <style:text-properties fo:color="#000000" style:font-name="Arial" fo:font-size="14pt" style:font-name-asian="標楷體" style:font-size-asian="14pt" style:font-name-complex="Arial"/>
    </style:style>
    <style:style style:name="P7" style:family="paragraph" style:parent-style-name="Standard">
      <style:paragraph-properties style:snap-to-layout-grid="false"/>
      <style:text-properties fo:color="#000000" style:font-name="Arial" style:font-name-asian="標楷體" style:font-name-complex="Arial"/>
    </style:style>
    <style:style style:name="P8" style:family="paragraph" style:parent-style-name="Standard">
      <style:text-properties fo:color="#000000" fo:font-size="16pt" style:font-size-asian="16pt" style:font-size-complex="16pt"/>
    </style:style>
    <style:style style:name="P9" style:family="paragraph" style:parent-style-name="Standard">
      <style:paragraph-properties fo:line-height="0.882cm" fo:text-align="justify" style:justify-single-word="false"/>
      <style:text-properties fo:color="#000000" fo:font-size="16pt" style:font-size-asian="16pt"/>
    </style:style>
    <style:style style:name="P10" style:family="paragraph" style:parent-style-name="Standard">
      <style:text-properties fo:color="#000000" fo:font-size="16pt" style:font-name-asian="標楷體" style:font-size-asian="16pt" style:font-size-complex="16pt"/>
    </style:style>
    <style:style style:name="P11" style:family="paragraph" style:parent-style-name="Standard">
      <style:text-properties fo:font-size="14pt" style:font-size-asian="14pt"/>
    </style:style>
    <style:style style:name="P12" style:family="paragraph" style:parent-style-name="Standard">
      <style:paragraph-properties fo:line-height="150%" style:snap-to-layout-grid="false"/>
      <style:text-properties fo:font-size="14pt" style:font-size-asian="14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margin-top="0.318cm" fo:margin-bottom="0cm" loext:contextual-spacing="false"/>
    </style:style>
    <style:style style:name="P16" style:family="paragraph" style:parent-style-name="Standard">
      <style:paragraph-properties fo:margin-top="0.318cm" fo:margin-bottom="0cm" loext:contextual-spacing="false" fo:text-align="end" style:justify-single-word="false"/>
    </style:style>
    <style:style style:name="P17" style:family="paragraph" style:parent-style-name="Standard">
      <style:paragraph-properties fo:margin-top="0.318cm" fo:margin-bottom="0cm" loext:contextual-spacing="false" fo:text-align="justify" style:justify-single-word="false"/>
      <style:text-properties fo:color="#000000" fo:font-size="16pt" style:font-size-asian="16pt"/>
    </style:style>
    <style:style style:name="P18" style:family="paragraph" style:parent-style-name="Standard">
      <style:paragraph-properties fo:margin-top="0.318cm" fo:margin-bottom="0cm" loext:contextual-spacing="false" fo:text-align="justify" style:justify-single-word="false"/>
      <style:text-properties fo:color="#000000" fo:font-size="16pt" style:font-name-asian="標楷體" style:font-size-asian="16pt"/>
    </style:style>
    <style:style style:name="P19" style:family="paragraph" style:parent-style-name="Standard">
      <style:paragraph-properties fo:margin-left="1.905cm" fo:margin-right="0cm" fo:margin-top="0.318cm" fo:margin-bottom="0cm" loext:contextual-spacing="false" fo:text-indent="-1.905cm" style:auto-text-indent="false"/>
    </style:style>
    <style:style style:name="P20" style:family="paragraph" style:parent-style-name="Standard">
      <style:paragraph-properties fo:margin-left="3.175cm" fo:margin-right="0cm" fo:text-indent="-1.27cm" style:auto-text-indent="false"/>
    </style:style>
    <style:style style:name="P21" style:family="paragraph" style:parent-style-name="Standard">
      <style:paragraph-properties fo:margin-left="2.858cm" fo:margin-right="0cm" fo:text-indent="-0.953cm" style:auto-text-indent="false"/>
    </style:style>
    <style:style style:name="P22" style:family="paragraph" style:parent-style-name="Standard">
      <style:paragraph-properties fo:margin-left="0cm" fo:margin-right="0cm" fo:text-indent="1.693cm" style:auto-text-indent="false"/>
    </style:style>
    <style:style style:name="P23" style:family="paragraph" style:parent-style-name="Standard">
      <style:paragraph-properties fo:margin-left="3.175cm" fo:margin-right="0cm" fo:text-indent="-1.757cm" style:auto-text-indent="false"/>
    </style:style>
    <style:style style:name="P24" style:family="paragraph" style:parent-style-name="Standard">
      <style:paragraph-properties fo:margin-left="2.54cm" fo:margin-right="0cm" fo:text-indent="-0.635cm" style:auto-text-indent="false"/>
    </style:style>
    <style:style style:name="P25" style:family="paragraph" style:parent-style-name="Standard">
      <style:paragraph-properties fo:margin-left="2.54cm" fo:margin-right="0cm" fo:text-indent="-1.905cm" style:auto-text-indent="false"/>
    </style:style>
    <style:style style:name="P26" style:family="paragraph" style:parent-style-name="Standard">
      <style:paragraph-properties fo:margin-left="1.905cm" fo:margin-right="0cm" fo:text-indent="-1.27cm" style:auto-text-indent="false"/>
    </style:style>
    <style:style style:name="P27" style:family="paragraph" style:parent-style-name="Standard">
      <style:paragraph-properties fo:margin-left="1.905cm" fo:margin-right="0cm" fo:text-indent="0.953cm" style:auto-text-indent="false"/>
    </style:style>
    <style:style style:name="P28" style:family="paragraph" style:parent-style-name="Standard">
      <style:paragraph-properties fo:break-before="page"/>
    </style:style>
    <style:style style:name="P29" style:family="paragraph" style:parent-style-name="Standard">
      <style:paragraph-properties fo:margin-left="0.949cm" fo:margin-right="0cm" fo:text-indent="-0.949cm" style:auto-text-indent="false"/>
      <style:text-properties fo:color="#000000" style:font-name="Arial" fo:font-size="14pt" style:font-name-asian="標楷體" style:font-size-asian="14pt" style:font-name-complex="Arial"/>
    </style:style>
    <style:style style:name="P30" style:family="paragraph" style:parent-style-name="Standard">
      <style:paragraph-properties fo:margin-left="0.949cm" fo:margin-right="0cm" fo:text-indent="-0.949cm" style:auto-text-indent="false"/>
      <style:text-properties fo:color="#000000" style:font-name="Arial" fo:font-size="14pt" style:font-name-asian="標楷體" style:font-size-asian="14pt" style:font-name-complex="Arial"/>
    </style:style>
    <style:style style:name="P31" style:family="paragraph" style:parent-style-name="Standard">
      <style:paragraph-properties fo:margin-left="0.021cm" fo:margin-right="0cm" fo:line-height="0.635cm" fo:text-align="justify" style:justify-single-word="false" fo:text-indent="0cm" style:auto-text-indent="false" style:snap-to-layout-grid="false"/>
    </style:style>
    <style:style style:name="P32" style:family="paragraph" style:parent-style-name="Standard">
      <style:paragraph-properties fo:margin-left="0.021cm" fo:margin-right="0cm" fo:line-height="0.635cm" fo:text-align="justify" style:justify-single-word="false" fo:text-indent="0cm" style:auto-text-indent="false" style:snap-to-layout-grid="false"/>
      <style:text-properties fo:color="#000000" fo:font-size="16pt" style:font-size-asian="16pt" style:font-size-complex="16pt"/>
    </style:style>
    <style:style style:name="P33" style:family="paragraph" style:parent-style-name="Standard">
      <style:paragraph-properties fo:margin-left="0.021cm" fo:margin-right="0cm" fo:line-height="0.635cm" fo:text-align="justify" style:justify-single-word="false" fo:text-indent="0cm" style:auto-text-indent="false" style:snap-to-layout-grid="false"/>
      <style:text-properties fo:color="#000000" fo:font-size="16pt" style:font-name-asian="標楷體" style:font-size-asian="16pt" style:font-size-complex="16pt"/>
    </style:style>
    <style:style style:name="P34" style:family="paragraph" style:parent-style-name="Standard">
      <style:paragraph-properties fo:margin-top="0.254cm" fo:margin-bottom="0cm" loext:contextual-spacing="false" fo:text-align="justify" style:justify-single-word="false"/>
    </style:style>
    <style:style style:name="P35" style:family="paragraph" style:parent-style-name="Standard">
      <style:paragraph-properties fo:margin-top="0.635cm" fo:margin-bottom="0cm" loext:contextual-spacing="false" fo:text-align="justify" style:justify-single-word="false"/>
    </style:style>
    <style:style style:name="P36" style:family="paragraph" style:parent-style-name="Standard">
      <style:paragraph-properties fo:margin-left="0cm" fo:margin-right="0cm" fo:line-height="0.882cm" fo:text-align="justify" style:justify-single-word="false" fo:text-indent="6.209cm" style:auto-text-indent="false"/>
      <style:text-properties fo:color="#000000" fo:font-size="16pt" style:font-name-asian="標楷體" style:font-size-asian="16pt"/>
    </style:style>
    <style:style style:name="P37" style:family="paragraph" style:parent-style-name="Standard">
      <style:paragraph-properties fo:margin-left="0cm" fo:margin-right="0cm" fo:line-height="0.882cm" fo:text-align="justify" style:justify-single-word="false" fo:text-indent="5.362cm" style:auto-text-indent="false"/>
    </style:style>
    <style:style style:name="P38" style:family="paragraph" style:parent-style-name="Standard">
      <style:paragraph-properties fo:margin-left="0cm" fo:margin-right="0cm" fo:line-height="0.882cm" fo:text-align="justify" style:justify-single-word="false" fo:text-indent="5.362cm" style:auto-text-indent="false"/>
      <style:text-properties fo:color="#000000" fo:font-size="16pt" style:font-size-asian="16pt"/>
    </style:style>
    <style:style style:name="P39" style:family="paragraph" style:parent-style-name="Standard">
      <style:paragraph-properties fo:margin-left="0cm" fo:margin-right="0cm" fo:text-align="justify" style:justify-single-word="false" fo:text-indent="7.768cm" style:auto-text-indent="false"/>
      <style:text-properties fo:color="#000000" fo:font-size="16pt" fo:letter-spacing="0.035cm" fo:language="none" fo:country="none" fo:font-weight="bold" style:font-name-asian="標楷體" style:font-size-asian="16pt" style:language-asian="none" style:country-asian="none" style:font-weight-asian="bold" style:font-name-complex="標楷體" style:font-size-complex="14pt"/>
    </style:style>
    <style:style style:name="P40" style:family="paragraph" style:parent-style-name="Standard">
      <style:paragraph-properties fo:margin-left="0cm" fo:margin-right="0cm" fo:text-indent="0.564cm" style:auto-text-indent="false"/>
    </style:style>
    <style:style style:name="P41" style:family="paragraph" style:parent-style-name="Standard">
      <style:paragraph-properties fo:margin-left="0cm" fo:margin-right="0cm" fo:margin-top="0.318cm" fo:margin-bottom="0cm" loext:contextual-spacing="false" fo:line-height="150%" fo:text-indent="0.988cm" style:auto-text-indent="false" style:snap-to-layout-grid="false"/>
    </style:style>
    <style:style style:name="P42" style:family="paragraph" style:parent-style-name="Standard">
      <style:paragraph-properties fo:margin-left="0cm" fo:margin-right="0cm" fo:line-height="150%" fo:text-indent="1.976cm" style:auto-text-indent="false" style:snap-to-layout-grid="false"/>
      <style:text-properties fo:font-size="14pt" style:font-name-asian="標楷體" style:font-size-asian="14pt"/>
    </style:style>
    <style:style style:name="P43" style:family="paragraph" style:parent-style-name="Standard">
      <style:paragraph-properties fo:margin-left="0cm" fo:margin-right="1.482cm" fo:margin-top="0.635cm" fo:margin-bottom="0cm" loext:contextual-spacing="false" fo:line-height="150%" fo:text-align="end" style:justify-single-word="false" fo:text-indent="0cm" style:auto-text-indent="false" style:snap-to-layout-grid="false"/>
    </style:style>
    <style:style style:name="P44" style:family="paragraph" style:parent-style-name="Standard">
      <style:paragraph-properties fo:margin-left="0cm" fo:margin-right="1.729cm" fo:line-height="150%" fo:text-indent="4.198cm" style:auto-text-indent="false" style:snap-to-layout-grid="false"/>
    </style:style>
    <style:style style:name="P45" style:family="paragraph" style:parent-style-name="Standard" style:master-page-name="Standard">
      <style:paragraph-properties fo:text-align="center" style:justify-single-word="false" style:page-number="auto"/>
    </style:style>
    <style:style style:name="P46"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000000" style:font-name="Arial" fo:font-size="16pt" fo:font-weight="bold" style:font-name-asian="標楷體" style:font-size-asian="16pt" style:font-weight-asian="bold" style:font-name-complex="Arial" style:font-size-complex="16pt"/>
    </style:style>
    <style:style style:name="T3" style:family="text">
      <style:text-properties fo:color="#000000" style:font-name="Arial" fo:font-size="16pt" fo:font-weight="bold" style:font-name-asian="標楷體" style:font-size-asian="16pt" style:font-weight-asian="bold" style:font-name-complex="Arial" style:font-size-complex="16pt"/>
    </style:style>
    <style:style style:name="T4" style:family="text">
      <style:text-properties fo:color="#000000" style:font-name="Arial" style:font-name-asian="標楷體" style:font-name-complex="Arial"/>
    </style:style>
    <style:style style:name="T5" style:family="text">
      <style:text-properties fo:color="#000000" style:font-name="Arial" style:font-name-asian="標楷體" style:font-name-complex="Arial"/>
    </style:style>
    <style:style style:name="T6" style:family="text">
      <style:text-properties fo:color="#000000" style:font-name="Arial" style:font-name-asian="Arial" style:font-name-complex="Arial"/>
    </style:style>
    <style:style style:name="T7" style:family="text">
      <style:text-properties fo:color="#000000" style:font-name="Arial" fo:letter-spacing="-0.014cm" style:font-name-asian="標楷體" style:font-name-complex="Arial"/>
    </style:style>
    <style:style style:name="T8" style:family="text">
      <style:text-properties fo:color="#000000" style:font-name="Arial" fo:font-size="10pt" style:font-name-asian="標楷體" style:font-size-asian="10pt" style:font-name-complex="Arial"/>
    </style:style>
    <style:style style:name="T9" style:family="text">
      <style:text-properties fo:color="#000000" style:font-name="Arial" fo:font-size="10pt" style:font-name-asian="標楷體" style:font-size-asian="10pt" style:font-name-complex="Arial"/>
    </style:style>
    <style:style style:name="T10" style:family="text">
      <style:text-properties fo:color="#000000" style:font-name="Arial" fo:font-size="10pt" style:font-name-asian="Arial" style:font-size-asian="10pt" style:font-name-complex="Arial"/>
    </style:style>
    <style:style style:name="T11" style:family="text">
      <style:text-properties fo:color="#000000" style:font-name="Arial" fo:font-size="14pt" style:font-name-asian="標楷體" style:font-size-asian="14pt" style:font-name-complex="Arial"/>
    </style:style>
    <style:style style:name="T12" style:family="text">
      <style:text-properties fo:color="#000000" style:font-name="Arial" fo:font-size="14pt" style:font-name-asian="標楷體" style:font-size-asian="14pt" style:font-name-complex="Arial"/>
    </style:style>
    <style:style style:name="T13" style:family="text">
      <style:text-properties fo:color="#000000" style:font-name="Arial" fo:font-size="14pt" style:font-name-asian="Arial" style:font-size-asian="14pt" style:font-name-complex="Arial"/>
    </style:style>
    <style:style style:name="T14" style:family="text">
      <style:text-properties fo:color="#000000" style:font-name="標楷體" fo:font-size="10pt" style:font-name-asian="標楷體" style:font-size-asian="10pt" style:font-name-complex="Arial"/>
    </style:style>
    <style:style style:name="T15" style:family="text">
      <style:text-properties fo:color="#000000" style:font-name="標楷體" style:font-name-asian="標楷體"/>
    </style:style>
    <style:style style:name="T16" style:family="text">
      <style:text-properties fo:color="#000000" style:font-name="標楷體" fo:font-size="18pt" fo:font-weight="bold" style:font-name-asian="標楷體" style:font-size-asian="18pt" style:font-weight-asian="bold" style:font-name-complex="標楷體" style:font-size-complex="18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style>
    <style:style style:name="T19" style:family="text">
      <style:text-properties fo:color="#000000" style:font-name-asian="標楷體"/>
    </style:style>
    <style:style style:name="T20" style:family="text">
      <style:text-properties fo:color="#000000" fo:font-size="18pt" fo:font-weight="bold" style:font-name-asian="標楷體" style:font-size-asian="18pt" style:font-weight-asian="bold" style:font-size-complex="18pt"/>
    </style:style>
    <style:style style:name="T21" style:family="text">
      <style:text-properties fo:color="#000000" fo:font-size="16pt" style:font-name-asian="標楷體" style:font-size-asian="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text-underline-style="solid" style:text-underline-width="auto" style:text-underline-color="font-color" style:font-name-asian="Times New Roman" style:font-size-asian="16pt"/>
    </style:style>
    <style:style style:name="T24" style:family="text">
      <style:text-properties fo:color="#000000" fo:font-size="16pt" style:text-underline-style="solid" style:text-underline-width="auto" style:text-underline-color="font-color" style:font-name-asian="標楷體" style:font-size-asian="16pt"/>
    </style:style>
    <style:style style:name="T25" style:family="text">
      <style:text-properties fo:color="#000000" fo:font-size="16pt" style:font-name-asian="Times New Roman" style:font-size-asian="16pt" style:font-size-complex="16pt"/>
    </style:style>
    <style:style style:name="T26" style:family="text">
      <style:text-properties fo:color="#000000" fo:font-size="16pt" style:font-name-asian="Times New Roman" style:font-size-asian="16pt"/>
    </style:style>
    <style:style style:name="T27" style:family="text">
      <style:text-properties fo:color="#000000" fo:font-size="16pt" fo:font-weight="bold" style:font-name-asian="標楷體" style:font-size-asian="16pt" style:font-weight-asian="bold"/>
    </style:style>
    <style:style style:name="T28" style:family="text">
      <style:text-properties fo:color="#000000" fo:font-size="16pt" fo:font-weight="bold" style:font-name-asian="Times New Roman" style:font-size-asian="16pt" style:font-weight-asian="bold"/>
    </style:style>
    <style:style style:name="T29" style:family="text">
      <style:text-properties fo:color="#000000" fo:font-size="14pt" style:font-name-asian="標楷體" style:font-size-asian="14pt"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fo:font-size="14pt" style:font-name-asian="標楷體" style:font-size-asian="14pt"/>
    </style:style>
    <style:style style:name="T34" style:family="text">
      <style:text-properties fo:font-size="14pt" style:font-name-asian="Times New Roman" style:font-size-asian="14pt"/>
    </style:style>
    <style:style style:name="T35" style:family="text">
      <style:text-properties fo:font-size="14pt" style:text-underline-style="solid" style:text-underline-width="auto" style:text-underline-color="font-color" style:font-name-asian="Times New Roman" style:font-size-asian="14pt"/>
    </style:style>
    <style:style style:name="T36" style:family="text">
      <style:text-properties style:font-name-asian="Times New Roman"/>
    </style:style>
    <style:style style:name="T37" style:family="text">
      <style:text-properties style:text-underline-style="solid" style:text-underline-width="auto" style:text-underline-color="font-color"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國立</text:span><text:span text:style-name="T2">白河</text:span><text:span text:style-name="T2">高級</text:span><text:span text:style-name="T2">商</text:span><text:span text:style-name="T2">工</text:span><text:span text:style-name="T2">職業學校</text:span><text:span text:style-name="T2">學生</text:span><text:span text:style-name="T2">實習課程</text:span><text:span text:style-name="T2">補救及增廣教學實施</text:span><text:span text:style-name="T2">辦法</text:span></text:p>
      <text:p text:style-name="P16"><text:span text:style-name="T14">中華民國102年02月19日實習輔導會議通過</text:span></text:p>
      <text:p text:style-name="P19"><text:span text:style-name="T4">第</text:span><text:span text:style-name="T6"> </text:span><text:span text:style-name="T4">1 條</text:span><text:span text:style-name="T6"> </text:span><text:span text:style-name="T4">針對學習進度落後或學習成就較低學生實施補救教學，以趕上教學進度或提昇技能水平</text:span><text:span text:style-name="T4">，對於</text:span><text:span text:style-name="T4">學習進度超前或實習技能高成就學生實施增廣教學以加深加廣技能領域並發揮所長</text:span><text:span text:style-name="T4">，並且對於</text:span><text:span text:style-name="T4">加強技能檢定術科訓練及技藝競賽選手培訓。</text:span></text:p>
      <text:p text:style-name="P15"><text:span text:style-name="T4">第</text:span><text:span text:style-name="T6"> </text:span><text:span text:style-name="T4">2 條</text:span><text:span text:style-name="T6"> </text:span><text:span text:style-name="T4">實施流程：</text:span></text:p>
      <text:p text:style-name="P20"><text:span text:style-name="T4">一、</text:span><text:span text:style-name="T4">各任課教師依學生實習進度及技能程度需要</text:span><text:span text:style-name="T4">利用上課時間隨時實施教師個別輔導及同儕輔導或課餘時間安排同儕輔導及集中輔導。</text:span></text:p>
      <text:p text:style-name="P21"><text:span text:style-name="T4">二、</text:span><text:span text:style-name="T4">學生填寫『課外時間實施補救及增廣教學申請表』，由任課教師簽章，並附家長同意書。</text:span></text:p>
      <text:p text:style-name="P20"><text:span text:style-name="T4">三、</text:span><text:span text:style-name="T4">申請表送科主任、</text:span><text:span text:style-name="T4">實習</text:span><text:span text:style-name="T4">處核定。</text:span></text:p>
      <text:p text:style-name="P15"><text:span text:style-name="T4">第</text:span><text:span text:style-name="T6"> </text:span><text:span text:style-name="T4">3 條</text:span><text:span text:style-name="T6"> </text:span><text:span text:style-name="T4">所需</text:span><text:span text:style-name="T4">經費：</text:span></text:p>
      <text:p text:style-name="P22"><text:span text:style-name="T4">一、</text:span><text:span text:style-name="T4">補救及增廣教學所需材料由各科材料費編列。</text:span></text:p>
      <text:p text:style-name="P23"><text:span text:style-name="T6"><text:s/></text:span><text:span text:style-name="T4">二、</text:span><text:span text:style-name="T7">技能檢定加強訓練所需材料由各科主任決定是否由各科材料費編列或由學生自備。</text:span></text:p>
      <text:p text:style-name="P22"><text:span text:style-name="T4">三、</text:span><text:span text:style-name="T4">技藝競賽選手培訓所需儀器、工具、材料由各科依實際需要提出申購。</text:span></text:p>
      <text:p text:style-name="P15"><text:span text:style-name="T4">第</text:span><text:span text:style-name="T6"> </text:span><text:span text:style-name="T4">4 條</text:span><text:span text:style-name="T6"> </text:span><text:span text:style-name="T4">補救或增廣教學實習</text:span><text:span text:style-name="T4">實施注意事項</text:span><text:span text:style-name="T4">：</text:span></text:p>
      <text:p text:style-name="P24"><text:span text:style-name="T4">一、實施</text:span><text:span text:style-name="T4">補救或增廣教學</text:span><text:span text:style-name="T4">時學生</text:span><text:span text:style-name="T4">不可無故遲到早退。因故不克返校實習時，應事先向任課教師請假;任課教師亦應在場指導。</text:span></text:p>
      <text:p text:style-name="P25"><text:span text:style-name="T6"><text:s text:c="6"/></text:span><text:span text:style-name="T4">二、</text:span><text:span text:style-name="T4">學生應遵從任課教師或工場管理</text:span><text:span text:style-name="T4">員</text:span><text:span text:style-name="T4">之安排從事實習，不得製作與實習項目無關之工件。</text:span></text:p>
      <text:p text:style-name="P26"><text:span text:style-name="T6"><text:s text:c="6"/></text:span><text:span text:style-name="T4">三、</text:span><text:span text:style-name="T4">各科應就申</text:span><text:span text:style-name="T4">請</text:span><text:span text:style-name="T4">學生指定領班一人，秉承任課教師之規定，擔任協調指揮工作。</text:span></text:p>
      <text:p text:style-name="P26"><text:span text:style-name="T6"><text:s text:c="6"/></text:span><text:span text:style-name="T4">四、</text:span><text:span text:style-name="T4">學生不得擅自留其他同學在場實習。</text:span></text:p>
      <text:p text:style-name="P26"><text:span text:style-name="T6"><text:s text:c="6"/></text:span><text:span text:style-name="T4">五、</text:span><text:span text:style-name="T4">每</text:span><text:span text:style-name="T4">次實</text:span><text:span text:style-name="T4">習時由專人向工廠管理員登記領取鑰匙，不得私自仿製及特有。</text:span></text:p>
      <text:p text:style-name="P26"><text:span text:style-name="T6"><text:s text:c="6"/></text:span><text:span text:style-name="T4">六、</text:span><text:span text:style-name="T4">每</text:span><text:span text:style-name="T4">次</text:span><text:span text:style-name="T4">實習完畢，離校前應做好下列工作：</text:span></text:p>
      <text:p text:style-name="P27"><text:span text:style-name="T4">1.</text:span><text:span text:style-name="T4">整理工場以維整</text:span><text:span text:style-name="T4">齊</text:span><text:span text:style-name="T4">。</text:span></text:p>
      <text:p text:style-name="P27"><text:span text:style-name="T4">2.</text:span><text:span text:style-name="T4">檢查機具是否有遺失，並歸回原位。</text:span></text:p>
      <text:p text:style-name="P27"><text:span text:style-name="T4">3.關</text:span><text:span text:style-name="T4">閉電源</text:span><text:span text:style-name="T4">與</text:span><text:span text:style-name="T4">門窗，及檢查易燃物是否處理妥當。</text:span></text:p>
      <text:p text:style-name="P27"><text:span text:style-name="T4">4.</text:span><text:span text:style-name="T4">關閉工場大門，並將鑰匙交</text:span><text:span text:style-name="T4">由</text:span><text:span text:style-name="T4">工場管理員。</text:span></text:p>
      <text:p text:style-name="P25"><text:span text:style-name="T6"><text:s text:c="6"/></text:span><text:span text:style-name="T4">七、</text:span><text:span text:style-name="T4">學生應穿著校服或實習工作服，畢業生接受本校提名參加各項技能競賽而返校訓練，得穿著便服，但佩帶實習處製發之識別證，以憑出入校門。</text:span></text:p>
      <text:p text:style-name="P25"><text:span text:style-name="T6"><text:s text:c="6"/></text:span><text:span text:style-name="T4">八、</text:span><text:span text:style-name="T7">學生對實習設備、儀器等應妥善使用與保管，無故損壞或遺失時，應負賠償之責。</text:span></text:p>
      <text:p text:style-name="P26"><text:span text:style-name="T6"><text:s text:c="6"/></text:span><text:span text:style-name="T4">九、</text:span><text:span text:style-name="T4">不按守則行事，經訓誡仍未改善者，依違反校規論處。</text:span></text:p>
      <text:p text:style-name="P26"><text:span text:style-name="T6"><text:s text:c="6"/></text:span><text:span text:style-name="T4">十、</text:span><text:span text:style-name="T4">本</text:span><text:span text:style-name="T4">注意事項</text:span><text:span text:style-name="T4">如有未盡事宜，由各科自行補充之。</text:span></text:p>
      <text:p text:style-name="P15"><text:span text:style-name="T4">第</text:span><text:span text:style-name="T6"> </text:span><text:span text:style-name="T4">5 條</text:span><text:span text:style-name="T6"> </text:span><text:span text:style-name="T4">獎勵：技能檢定、技藝競賽成績優異，相關人員依</text:span><text:span text:style-name="T4">本校</text:span><text:span text:style-name="T4">規定敘獎。</text:span></text:p>
      <text:p text:style-name="P15"><text:span text:style-name="T4">第</text:span><text:span text:style-name="T6"> </text:span><text:span text:style-name="T4">6 條</text:span><text:span text:style-name="T6"> </text:span><text:span text:style-name="T4">本實施要點</text:span><text:span text:style-name="T4">經實習輔導會議通過</text:span><text:span text:style-name="T15">陳 校長核定</text:span><text:span text:style-name="T19">後實施</text:span><text:span text:style-name="T4">，修正</text:span><text:span text:style-name="T4">時</text:span><text:span text:style-name="T4">亦同。</text:span></text:p>
      <text:p text:style-name="P28"><text:span text:style-name="T2">國立</text:span><text:span text:style-name="T2">白河</text:span><text:span text:style-name="T2">高級</text:span><text:span text:style-name="T2">商</text:span><text:span text:style-name="T2">工</text:span><text:span text:style-name="T2">職業學校</text:span><text:span text:style-name="T2">課外時間實施補救或增廣教學申請表</text:span></text:p>
      <text:p text:style-name="P2"><text:span text:style-name="T8">申請日期：</text:span><text:span text:style-name="T10"> <text:s/></text:span><text:span text:style-name="T8">年</text:span><text:span text:style-name="T10"> <text:s/></text:span><text:span text:style-name="T8">月</text:span><text:span text:style-name="T10"> <text:s/></text:span><text:span text:style-name="T8">日</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4">科別</text:p>
          </table:table-cell>
          <table:table-cell table:style-name="表格1.B1" office:value-type="string">
            <text:p text:style-name="P7"/>
          </table:table-cell>
        </table:table-row>
        <table:table-row table:style-name="表格1.1">
          <table:table-cell table:style-name="表格1.A1" office:value-type="string">
            <text:p text:style-name="Standard"><text:span text:style-name="T11">班級</text:span><text:span text:style-name="T11">、</text:span><text:span text:style-name="T11">組別</text:span></text:p>
          </table:table-cell>
          <table:table-cell table:style-name="表格1.B1" office:value-type="string">
            <text:p text:style-name="P7"/>
          </table:table-cell>
        </table:table-row>
        <table:table-row table:style-name="表格1.1">
          <table:table-cell table:style-name="表格1.A1" office:value-type="string">
            <text:p text:style-name="P4">人數</text:p>
          </table:table-cell>
          <table:table-cell table:style-name="表格1.B1" office:value-type="string">
            <text:p text:style-name="P5"/>
          </table:table-cell>
        </table:table-row>
        <table:table-row table:style-name="表格1.1">
          <table:table-cell table:style-name="表格1.A1" office:value-type="string">
            <text:p text:style-name="P4">姓名</text:p>
          </table:table-cell>
          <table:table-cell table:style-name="表格1.B1" office:value-type="string">
            <text:p text:style-name="P5"/>
          </table:table-cell>
        </table:table-row>
        <table:table-row table:style-name="表格1.1">
          <table:table-cell table:style-name="表格1.A1" office:value-type="string">
            <text:p text:style-name="P4">實施日期</text:p>
          </table:table-cell>
          <table:table-cell table:style-name="表格1.B1" office:value-type="string">
            <text:p text:style-name="P5"/>
          </table:table-cell>
        </table:table-row>
        <table:table-row table:style-name="表格1.1">
          <table:table-cell table:style-name="表格1.A1" office:value-type="string">
            <text:p text:style-name="P4">起迄時間</text:p>
          </table:table-cell>
          <table:table-cell table:style-name="表格1.B1" office:value-type="string">
            <text:p text:style-name="P5"/>
          </table:table-cell>
        </table:table-row>
        <table:table-row table:style-name="表格1.1">
          <table:table-cell table:style-name="表格1.A1" office:value-type="string">
            <text:p text:style-name="P4">使用工場別</text:p>
          </table:table-cell>
          <table:table-cell table:style-name="表格1.B1" office:value-type="string">
            <text:p text:style-name="P5"/>
          </table:table-cell>
        </table:table-row>
        <table:table-row table:style-name="表格1.1">
          <table:table-cell table:style-name="表格1.A1" office:value-type="string">
            <text:p text:style-name="P4">補救或增廣教學單元</text:p>
          </table:table-cell>
          <table:table-cell table:style-name="表格1.B1" office:value-type="string">
            <text:p text:style-name="P5"/>
          </table:table-cell>
        </table:table-row>
      </table:table>
      <text:p text:style-name="P4"/>
      <text:p text:style-name="Standard"><text:span text:style-name="T11">任課教師：<text:tab/><text:tab/><text:tab/><text:tab/><text:tab/><text:tab/><text:tab/><text:tab/><text:tab/><text:tab/><text:tab/><text:tab/></text:span><text:span text:style-name="T11"> <text:s text:c="5"/></text:span><text:span text:style-name="T11"><text:tab/><text:tab/><text:tab/><text:tab/><text:tab/><text:tab/><text:tab/><text:tab/><text:tab/><text:tab/><text:tab/><text:tab/><text:tab/></text:span><text:span text:style-name="T11"> <text:s text:c="10"/></text:span><text:span text:style-name="T11">科主任：<text:tab/><text:tab/><text:tab/><text:tab/><text:tab/><text:tab/><text:tab/><text:tab/><text:tab/></text:span><text:span text:style-name="T11"> <text:s text:c="6"/></text:span><text:span text:style-name="T11"><text:tab/><text:tab/><text:tab/><text:tab/><text:tab/><text:tab/><text:tab/><text:tab/><text:tab/><text:tab/><text:tab/><text:tab/><text:tab/><text:tab/><text:tab/><text:tab/><text:tab/></text:span></text:p>
      <text:p text:style-name="Standard"><text:span text:style-name="T11"><text:tab/>實習</text:span><text:span text:style-name="T11">組長</text:span><text:span text:style-name="T11">：</text:span><text:span text:style-name="T13"> <text:s text:c="25"/></text:span><text:span text:style-name="T11">實習</text:span><text:span text:style-name="T11">主</text:span><text:span text:style-name="T11">任：</text:span></text:p>
      <text:p text:style-name="P29">註：學生若干人參加補救教學或增廣教學時，應一一填入姓名，若全班或全組則不必填入姓名。</text:p>
      <text:p text:style-name="P29"/>
      <text:p text:style-name="P29"/>
      <text:p text:style-name="P29"/>
      <text:p text:style-name="P29"/>
      <text:p text:style-name="P29"/>
      <text:p text:style-name="P29"/>
      <text:p text:style-name="P1"><text:span text:style-name="T16">補救/增廣</text:span><text:span text:style-name="T20">教學家長通知書</text:span></text:p>
      <text:p text:style-name="P13"><draw:frame draw:style-name="fr1" draw:name="訊框1" text:anchor-type="char" svg:x="8.255cm" svg:y="1.09cm" svg:width="3.81cm" svg:height="1.905cm" draw:z-index="0"><draw:text-box><text:p text:style-name="P32"><text:span text:style-name="T30">□</text:span><text:span text:style-name="T1">超越</text:span><text:span text:style-name="T36"> </text:span></text:p><text:p text:style-name="P10"><text:span text:style-name="T31">□</text:span>未能達到</text:p></draw:text-box></draw:frame><text:span text:style-name="T21">貴子弟</text:span><text:span text:style-name="T23"> <text:s text:c="13"/></text:span><text:span text:style-name="T21">就讀</text:span><text:span text:style-name="T23"> <text:s text:c="4"/></text:span><text:span text:style-name="T21">科</text:span><text:span text:style-name="T23"> <text:s text:c="3"/></text:span><text:span text:style-name="T21">年級</text:span><text:span text:style-name="T23"> <text:s text:c="3"/></text:span><text:span text:style-name="T21">班，</text:span></text:p>
      <text:p text:style-name="P34"><draw:frame draw:style-name="fr1" draw:name="訊框2" text:anchor-type="char" svg:x="3.493cm" svg:y="1.408cm" svg:width="2.54cm" svg:height="1.905cm" draw:z-index="1"><draw:text-box><text:p text:style-name="P31"><text:span text:style-name="T17">□</text:span><text:span text:style-name="T22">補救</text:span><text:span text:style-name="T25"> </text:span></text:p><text:p text:style-name="Standard"><text:span text:style-name="T17">□</text:span><text:span text:style-name="T22">增廣</text:span></text:p></draw:text-box></draw:frame><text:span text:style-name="T21">因實習科目: <text:s text:c="14"/>成績</text:span><text:span text:style-name="T26"> <text:s text:c="13"/></text:span><text:span text:style-name="T21">預期能力標準</text:span></text:p>
      <text:p text:style-name="P17"><text:span text:style-name="T1">依規定應實施</text:span><text:span text:style-name="T36"> <text:s text:c="10"/></text:span><text:span text:style-name="T1">教學，</text:span></text:p>
      <text:p text:style-name="P35"><draw:frame draw:style-name="fr1" draw:name="訊框3" text:anchor-type="char" svg:x="3.81cm" svg:y="0.519cm" svg:width="12.065cm" svg:height="1.905cm" draw:z-index="2"><draw:text-box><text:p text:style-name="P33"><text:span text:style-name="T31">□</text:span>本科供應</text:p><text:p text:style-name="P8"><text:span text:style-name="T30">□</text:span><text:span text:style-name="T1">學生自備，材料費新台幣：（</text:span><text:span text:style-name="T36"> <text:s text:c="7"/></text:span><text:span text:style-name="T1">）</text:span><text:span text:style-name="T36"> </text:span><text:span text:style-name="T1">元。</text:span></text:p></draw:text-box></draw:frame><text:span text:style-name="T21">所需實習材料由</text:span><text:span text:style-name="T26"> <text:s text:c="21"/></text:span></text:p>
      <text:p text:style-name="P18"><text:soft-page-break/>參加時間:</text:p>
      <text:p text:style-name="P14"><text:span text:style-name="T21">一、時</text:span><text:span text:style-name="T26"> <text:s/></text:span><text:span text:style-name="T18">間： <text:s text:c="5"/>年 <text:s text:c="2"/>月 <text:s text:c="2"/>日 <text:s text:c="3"/>時 <text:s text:c="3"/>分至 <text:s text:c="3"/>時 <text:s text:c="5"/>分</text:span></text:p>
      <text:p text:style-name="P9"><text:span text:style-name="T1">二、地</text:span><text:span text:style-name="T36"> <text:s/></text:span><text:span text:style-name="T1">點：</text:span><text:span text:style-name="T36"> </text:span></text:p>
      <text:p text:style-name="P36"/>
      <text:p text:style-name="P38"><text:span text:style-name="T1">國立白河商工</text:span><text:span text:style-name="T36"> <text:s text:c="10"/></text:span><text:span text:style-name="T1">科啟</text:span></text:p>
      <text:p text:style-name="P37"><text:span text:style-name="T22">連絡人: <text:s text:c="13"/>老師</text:span><text:span text:style-name="T25"> </text:span><text:span text:style-name="T29">06-6852054轉</text:span></text:p>
      <text:p text:style-name="P39"><draw:line text:anchor-type="char" draw:z-index="3" draw:style-name="gr1" draw:text-style-name="P46" svg:x1="-0.318cm" svg:y1="0.72cm" svg:x2="17.393cm" svg:y2="0.722cm"><text:p/></draw:line></text:p>
      <text:p text:style-name="P40"><text:span text:style-name="T27">國立白河高級商工職業學校補救/增廣教學家長同意書回條</text:span><text:span text:style-name="T28"> <text:s/></text:span></text:p>
      <text:p text:style-name="P41"><text:span text:style-name="T33">本人茲</text:span><text:span text:style-name="T34"> </text:span><text:span text:style-name="T33">□同意</text:span><text:span text:style-name="T34"> <text:s text:c="2"/></text:span><text:span text:style-name="T33">□不同意敝子弟</text:span><text:span text:style-name="T35"> <text:s text:c="11"/></text:span><text:span text:style-name="T33">就讀</text:span><text:span text:style-name="T35"> <text:s text:c="6"/></text:span><text:span text:style-name="T33">科</text:span><text:span text:style-name="T35"> <text:s text:c="2"/></text:span><text:span text:style-name="T33">年級</text:span><text:span text:style-name="T35"> <text:s text:c="3"/></text:span><text:span text:style-name="T33">班座號</text:span><text:span text:style-name="T35"> <text:s text:c="6"/></text:span><text:span text:style-name="T34"><text:s text:c="3"/></text:span><text:span text:style-name="T33">參加學校</text:span><text:span text:style-name="T35"> <text:s text:c="7"/></text:span><text:span text:style-name="T33">科於</text:span><text:span text:style-name="T35"> <text:s text:c="3"/></text:span><text:span text:style-name="T33">月</text:span><text:span text:style-name="T35"> <text:s text:c="3"/></text:span><text:span text:style-name="T33">日辦理</text:span><text:span text:style-name="T34"> <text:s text:c="6"/></text:span><text:span text:style-name="T33">教學活動，並委請指導教師負責管理輔導。</text:span></text:p>
      <text:p text:style-name="P42">此致</text:p>
      <text:p text:style-name="P12"><text:span text:style-name="T1">國立白河高級商工職業學校</text:span><text:span text:style-name="T36"> <text:s text:c="9"/></text:span><text:span text:style-name="T1">科</text:span></text:p>
      <text:p text:style-name="P43"><text:span text:style-name="T33">學生家長(監護人)：</text:span><text:span text:style-name="T35"> <text:s text:c="17"/></text:span><text:span text:style-name="T34"><text:s text:c="2"/></text:span><text:span text:style-name="T33">(簽章)</text:span></text:p>
      <text:p text:style-name="P44"><text:span text:style-name="T33">電</text:span><text:span text:style-name="T32">話：</text:span></text:p>
      <text:p text:style-name="P11"><text:span text:style-name="T1">中華民國</text:span><text:span text:style-name="T36"> <text:s text:c="7"/></text:span><text:span text:style-name="T1">年</text:span><text:span text:style-name="T36"> <text:s text:c="4"/></text:span><text:span text:style-name="T1">月</text:span><text:span text:style-name="T36"> <text:s text:c="4"/></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白河高級商工職業學校學生實習課程補救及增廣教學實施辦法</dc:title>
    <meta:initial-creator>Acer</meta:initial-creator>
    <meta:creation-date>2013-03-14T17:03:00</meta:creation-date>
    <dc:creator>Acer</dc:creator>
    <dc:date>2013-03-14T17:04:00</dc:date>
    <meta:editing-cycles>1</meta:editing-cycles>
    <meta:editing-duration>PT1M</meta:editing-duration>
    <meta:document-statistic meta:table-count="1" meta:image-count="0" meta:object-count="0" meta:page-count="4" meta:paragraph-count="64" meta:word-count="1255" meta:character-count="1728" meta:non-whitespace-character-count="1272"/>
    <meta:generator>LibreOffice/5.4.4.2$Windows_X86_64 LibreOffice_project/2524958677847fb3bb44820e40380acbe820f960</meta:generator>
  </office:meta>
</office:document-meta>
</file>