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margin-left="0cm" fo:margin-right="0cm" fo:text-indent="2.469cm" style:auto-text-indent="false"/>
    </style:style>
    <style:style style:name="P3" style:family="paragraph" style:parent-style-name="Standard">
      <style:paragraph-properties fo:margin-left="0cm" fo:margin-right="0cm" fo:text-indent="2.46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2.469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1.63cm" draw:visible-area-height="12.6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4"/></text:span><text:span text:style-name="T1">學年度第</text:span><text:span text:style-name="T2"> <text:s text:c="2"/></text:span><text:span text:style-name="T1">學期</text:span></text:p>
      <text:p text:style-name="P1">白河商工職業學校實習工場學生人事組織圖</text:p>
      <text:p text:style-name="P2"><text:span text:style-name="T4">班級: <text:s text:c="2"/>年</text:span><text:span text:style-name="T5"> <text:s text:c="2"/></text:span><text:span text:style-name="T4">班</text:span><text:span text:style-name="T5"> </text:span><text:span text:style-name="T4">（</text:span><text:span text:style-name="T5"> <text:s text:c="5"/></text:span><text:span text:style-name="T4">組）</text:span><text:span text:style-name="T5"> <text:s text:c="4"/></text:span><text:span text:style-name="T4">實習地點:</text:span></text:p>
      <text:p text:style-name="P3"/>
      <text:p text:style-name="P4"><draw:frame draw:style-name="fr1" draw:name="訊框1" text:anchor-type="char" svg:x="-0.363cm" svg:y="0cm" svg:width="16.238cm" draw:z-index="0"><draw:text-box fo:min-height="0cm"><text:p text:style-name="Standard"><draw:frame draw:style-name="fr2" draw:name="物件1" text:anchor-type="as-char" svg:width="15.852cm" svg:height="17.228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學年度第   學期</dc:title>
    <meta:initial-creator>實習組長</meta:initial-creator>
    <meta:creation-date>2012-02-02T14:50:00</meta:creation-date>
    <dc:creator>實習組長</dc:creator>
    <dc:date>2012-02-02T14:50:00</dc:date>
    <meta:editing-cycles>2</meta:editing-cycles>
    <meta:document-statistic meta:table-count="0" meta:image-count="0" meta:object-count="1" meta:page-count="2" meta:paragraph-count="4" meta:word-count="38" meta:character-count="63" meta:non-whitespace-character-count="38"/>
    <meta:generator>LibreOffice/5.4.4.2$Windows_X86_64 LibreOffice_project/2524958677847fb3bb44820e40380acbe820f960</meta:generator>
  </office:meta>
</office:document-meta>
</file>