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3.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P3" style:family="paragraph" style:parent-style-name="Standard">
      <style:paragraph-properties fo:line-height="0.564cm" fo:text-align="end" style:justify-single-word="false" style:snap-to-layout-grid="false"/>
    </style:style>
    <style:style style:name="P4" style:family="paragraph" style:parent-style-name="Standard">
      <style:paragraph-properties fo:line-height="0.811cm" fo:text-align="center" style:justify-single-word="false" fo:orphans="2" fo:widows="2"/>
    </style:style>
    <style:style style:name="P5" style:family="paragraph" style:parent-style-name="Standard">
      <style:paragraph-properties fo:line-height="0.811cm" fo:text-align="justify" style:justify-single-word="false" fo:orphans="2" fo:widows="2"/>
      <style:text-properties style:letter-kerning="true" style:font-name-asian="標楷體" style:font-size-complex="12pt"/>
    </style:style>
    <style:style style:name="P6" style:family="paragraph" style:parent-style-name="Standard">
      <style:text-properties style:letter-kerning="true" style:font-name-asian="標楷體" style:font-size-complex="12pt"/>
    </style:style>
    <style:style style:name="P7" style:family="paragraph" style:parent-style-name="Standard">
      <style:paragraph-properties fo:line-height="0.811cm" fo:text-align="justify" style:justify-single-word="false" fo:orphans="2" fo:widows="2"/>
      <style:text-properties style:letter-kerning="true" style:font-name-asian="標楷體" style:font-size-complex="12pt"/>
    </style:style>
    <style:style style:name="P8" style:family="paragraph" style:parent-style-name="Standard" style:list-style-name="WW8Num1">
      <style:paragraph-properties fo:line-height="0.811cm" fo:text-align="justify" style:justify-single-word="false" fo:orphans="2" fo:widows="2"/>
      <style:text-properties style:letter-kerning="true" style:font-name-asian="標楷體" style:font-size-complex="12pt"/>
    </style:style>
    <style:style style:name="P9" style:family="paragraph" style:parent-style-name="Standard">
      <style:paragraph-properties fo:line-height="0.811cm" fo:text-align="center" style:justify-single-word="false" fo:orphans="2" fo:widows="2"/>
      <style:text-properties style:letter-kerning="true" style:font-name-asian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line-height="0.811cm" fo:text-align="justify" style:justify-single-word="false" fo:orphans="2" fo:widows="2"/>
      <style:text-properties fo:language="none" fo:country="none" style:letter-kerning="true" style:font-name-asian="標楷體" style:language-asian="none" style:country-asian="none" style:font-size-complex="12pt"/>
    </style:style>
    <style:style style:name="P12" style:family="paragraph" style:parent-style-name="Standard">
      <style:paragraph-properties fo:line-height="0.776cm" fo:text-align="justify" style:justify-single-word="false" fo:orphans="2" fo:widows="2"/>
    </style:style>
    <style:style style:name="P13" style:family="paragraph" style:parent-style-name="Standard">
      <style:paragraph-properties fo:margin-top="0cm" fo:margin-bottom="0.191cm" loext:contextual-spacing="false" fo:line-height="0.811cm" fo:text-align="justify" style:justify-single-word="false" fo:orphans="2" fo:widows="2"/>
      <style:text-properties style:letter-kerning="true" style:font-name-asian="標楷體" style:font-size-complex="12pt"/>
    </style:style>
    <style:style style:name="P14" style:family="paragraph" style:parent-style-name="Standard">
      <style:paragraph-properties fo:margin-left="0.847cm" fo:margin-right="0cm" fo:line-height="0.811cm" fo:text-align="justify" style:justify-single-word="false" fo:orphans="2" fo:widows="2" fo:text-indent="0cm" style:auto-text-indent="false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style:paragraph-properties fo:text-align="center" style:writing-mode="lr-tb"/>
    </style:style>
    <style:style style:name="P17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0pt" style:font-size-asian="10pt" style:font-name-complex="標楷體"/>
    </style:style>
    <style:style style:name="T3" style:family="text">
      <style:text-properties style:font-name="標楷體" fo:font-size="10pt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letter-kerning="true" style:font-name-asian="標楷體" style:font-size-complex="12pt"/>
    </style:style>
    <style:style style:name="T8" style:family="text">
      <style:text-properties style:letter-kerning="true" style:font-name-asian="標楷體" style:font-size-complex="12pt"/>
    </style:style>
    <style:style style:name="T9" style:family="text">
      <style:text-properties style:letter-kerning="true" style:font-name-asian="Times New Roman" style:font-size-complex="12pt"/>
    </style:style>
    <style:style style:name="T1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國立白河高級商工職業學校實習工場學生人事組織辦法</text:p>
      <text:p text:style-name="P3"><text:span text:style-name="T4">101</text:span><text:span text:style-name="T4">年</text:span><text:span text:style-name="T4">8</text:span><text:span text:style-name="T4">月</text:span><text:span text:style-name="T4">27</text:span><text:span text:style-name="T4">日實習工作會議決議通過</text:span></text:p>
      <text:p text:style-name="P1"><text:span text:style-name="T2"><text:s text:c="48"/>101</text:span><text:span text:style-name="T2">年</text:span><text:span text:style-name="T2">9</text:span><text:span text:style-name="T2">月</text:span><text:span text:style-name="T2">1</text:span><text:span text:style-name="T2">日校長核准發布實施</text:span></text:p>
      <text:list xml:id="list2025806814" text:style-name="WW8Num1">
        <text:list-item>
          <text:p text:style-name="P8">為加強學生實習管理、培養學生自治、領導及服務能力，以提高專業技能訓練成效等，訂定本辦法。</text:p>
        </text:list-item>
        <text:list-item>
          <text:p text:style-name="P8">實習工場學生人事組織之系統區分如下表：</text:p>
        </text:list-item>
      </text:list>
      <text:p text:style-name="P11"><draw:frame draw:style-name="fr1" draw:name="訊框1" text:anchor-type="char" svg:x="6.006cm" svg:y="0.714cm" svg:width="5.133cm" svg:height="1.323cm" draw:z-index="0"><draw:text-box><text:p text:style-name="P10">實習指導教師</text:p></draw:text-box></draw:frame></text:p>
      <text:p text:style-name="P5"/>
      <text:p text:style-name="P11"><draw:line text:anchor-type="char" draw:z-index="4" draw:style-name="gr1" draw:text-style-name="P15" svg:x1="8.573cm" svg:y1="0.388cm" svg:x2="8.573cm" svg:y2="1.658cm"><text:p/></draw:line></text:p>
      <text:p text:style-name="P5"/>
      <text:p text:style-name="P11"><draw:frame draw:style-name="fr1" draw:name="訊框2" text:anchor-type="char" svg:x="6.006cm" svg:y="0.009cm" svg:width="5.133cm" svg:height="1.323cm" draw:z-index="1"><draw:text-box><text:p text:style-name="P10">領班</text:p></draw:text-box></draw:frame></text:p>
      <text:p text:style-name="P11"><draw:line text:anchor-type="char" draw:z-index="5" draw:style-name="gr1" draw:text-style-name="P15" svg:x1="8.573cm" svg:y1="0.494cm" svg:x2="8.573cm" svg:y2="1.764cm"><text:p/></draw:line></text:p>
      <text:p text:style-name="P5"/>
      <text:p text:style-name="P11"><draw:frame draw:style-name="fr1" draw:name="訊框3" text:anchor-type="char" svg:x="6.006cm" svg:y="0.115cm" svg:width="5.133cm" svg:height="1.323cm" draw:z-index="2"><draw:text-box><text:p text:style-name="P10">副領班</text:p></draw:text-box></draw:frame></text:p>
      <text:p text:style-name="P11"><draw:line text:anchor-type="char" draw:z-index="10" draw:style-name="gr1" draw:text-style-name="P15" svg:x1="8.573cm" svg:y1="0.6cm" svg:x2="8.573cm" svg:y2="1.87cm"><text:p/></draw:line></text:p>
      <text:p text:style-name="P5"/>
      <text:p text:style-name="P11"><draw:line text:anchor-type="char" draw:z-index="13" draw:style-name="gr1" draw:text-style-name="P15" svg:x1="3.81cm" svg:y1="0.247cm" svg:x2="13.335cm" svg:y2="0.247cm"><text:p/></draw:line><draw:line text:anchor-type="char" draw:z-index="9" draw:style-name="gr1" draw:text-style-name="P15" svg:x1="3.81cm" svg:y1="0.247cm" svg:x2="3.81cm" svg:y2="1.517cm"><text:p/></draw:line><draw:line text:anchor-type="char" draw:z-index="11" draw:style-name="gr1" draw:text-style-name="P15" svg:x1="13.335cm" svg:y1="0.247cm" svg:x2="13.335cm" svg:y2="1.517cm"><text:p/></draw:line><draw:line text:anchor-type="char" draw:z-index="6" draw:style-name="gr1" draw:text-style-name="P15" svg:x1="11.43cm" svg:y1="0.247cm" svg:x2="11.43cm" svg:y2="1.517cm"><text:p/></draw:line><draw:line text:anchor-type="char" draw:z-index="12" draw:style-name="gr1" draw:text-style-name="P15" svg:x1="5.715cm" svg:y1="0.247cm" svg:x2="5.715cm" svg:y2="1.517cm"><text:p/></draw:line><draw:line text:anchor-type="char" draw:z-index="7" draw:style-name="gr1" draw:text-style-name="P15" svg:x1="7.62cm" svg:y1="0.247cm" svg:x2="7.62cm" svg:y2="1.517cm"><text:p/></draw:line><draw:line text:anchor-type="char" draw:z-index="8" draw:style-name="gr1" draw:text-style-name="P15" svg:x1="9.525cm" svg:y1="0.247cm" svg:x2="9.525cm" svg:y2="1.517cm"><text:p/></draw:line></text:p>
      <text:p text:style-name="P11"><draw:frame text:anchor-type="char" draw:z-index="15" draw:style-name="gr2" draw:text-style-name="P17" svg:width="3.811cm" svg:height="1.271cm" draw:transform="rotate (-1.5707963267949) translate (6.35cm 0.705555555555556cm)"><draw:text-box><text:p text:style-name="P16"><text:span text:style-name="T10">保</text:span></text:p><text:p text:style-name="P16"><text:span text:style-name="T10">養</text:span></text:p><text:p text:style-name="P16"><text:span text:style-name="T10">管</text:span></text:p><text:p text:style-name="P16"><text:span text:style-name="T10">理</text:span></text:p><text:p text:style-name="P16"><text:span text:style-name="T10">員</text:span></text:p></draw:text-box></draw:frame><draw:frame text:anchor-type="char" draw:z-index="16" draw:style-name="gr2" draw:text-style-name="P17" svg:width="3.811cm" svg:height="1.271cm" draw:transform="rotate (-1.5707963267949) translate (8.255cm 0.705555555555556cm)"><draw:text-box><text:p text:style-name="P16"><text:span text:style-name="T10">安</text:span></text:p><text:p text:style-name="P16"><text:span text:style-name="T10">全</text:span></text:p><text:p text:style-name="P16"><text:span text:style-name="T10">管</text:span></text:p><text:p text:style-name="P16"><text:span text:style-name="T10">理</text:span></text:p><text:p text:style-name="P16"><text:span text:style-name="T10">員</text:span></text:p></draw:text-box></draw:frame><draw:frame text:anchor-type="char" draw:z-index="17" draw:style-name="gr2" draw:text-style-name="P17" svg:width="3.811cm" svg:height="1.271cm" draw:transform="rotate (-1.5707963267949) translate (10.16cm 0.705555555555556cm)"><draw:text-box><text:p text:style-name="P16"><text:span text:style-name="T10">材</text:span></text:p><text:p text:style-name="P16"><text:span text:style-name="T10">料</text:span></text:p><text:p text:style-name="P16"><text:span text:style-name="T10">管</text:span></text:p><text:p text:style-name="P16"><text:span text:style-name="T10">理</text:span></text:p><text:p text:style-name="P16"><text:span text:style-name="T10">員</text:span></text:p></draw:text-box></draw:frame><draw:frame text:anchor-type="char" draw:z-index="18" draw:style-name="gr2" draw:text-style-name="P17" svg:width="3.811cm" svg:height="1.271cm" draw:transform="rotate (-1.5707963267949) translate (12.065cm 0.705555555555556cm)"><draw:text-box><text:p text:style-name="P16"><text:span text:style-name="T10">工</text:span></text:p><text:p text:style-name="P16"><text:span text:style-name="T10">具</text:span></text:p><text:p text:style-name="P16"><text:span text:style-name="T10">管</text:span></text:p><text:p text:style-name="P16"><text:span text:style-name="T10">理</text:span></text:p><text:p text:style-name="P16"><text:span text:style-name="T10">員</text:span></text:p></draw:text-box></draw:frame><draw:frame text:anchor-type="char" draw:z-index="19" draw:style-name="gr2" draw:text-style-name="P17" svg:width="3.811cm" svg:height="1.271cm" draw:transform="rotate (-1.5707963267949) translate (13.97cm 0.705555555555556cm)"><draw:text-box><text:p text:style-name="P16"><text:span text:style-name="T10">機</text:span></text:p><text:p text:style-name="P16"><text:span text:style-name="T10">械</text:span></text:p><text:p text:style-name="P16"><text:span text:style-name="T10">管</text:span></text:p><text:p text:style-name="P16"><text:span text:style-name="T10">理</text:span></text:p><text:p text:style-name="P16"><text:span text:style-name="T10">員</text:span></text:p></draw:text-box></draw:frame><draw:frame text:anchor-type="char" draw:z-index="14" draw:style-name="gr2" draw:text-style-name="P17" svg:width="3.811cm" svg:height="1.271cm" draw:transform="rotate (-1.5707963267949) translate (4.445cm 0.705555555555556cm)"><draw:text-box><text:p text:style-name="P16"><text:span text:style-name="T10">清</text:span></text:p><text:p text:style-name="P16"><text:span text:style-name="T10">潔</text:span></text:p><text:p text:style-name="P16"><text:span text:style-name="T10">管</text:span></text:p><text:p text:style-name="P16"><text:span text:style-name="T10">理</text:span></text:p><text:p text:style-name="P16"><text:span text:style-name="T10">員</text:span></text:p></draw:text-box></draw:frame></text:p>
      <text:p text:style-name="P5"/>
      <text:p text:style-name="P5"/>
      <text:p text:style-name="P5"/>
      <text:p text:style-name="P5"/>
      <text:p text:style-name="P11"><draw:line text:anchor-type="char" draw:z-index="21" draw:style-name="gr1" draw:text-style-name="P15" svg:x1="13.335cm" svg:y1="0.459cm" svg:x2="13.335cm" svg:y2="1.729cm"><text:p/></draw:line><draw:line text:anchor-type="char" draw:z-index="20" draw:style-name="gr1" draw:text-style-name="P15" svg:x1="3.81cm" svg:y1="0.459cm" svg:x2="3.81cm" svg:y2="1.729cm"><text:p/></draw:line></text:p>
      <text:p text:style-name="P11"><draw:frame draw:style-name="fr1" draw:name="訊框4" text:anchor-type="char" svg:x="6.006cm" svg:y="0.256cm" svg:width="5.133cm" svg:height="1.323cm" draw:z-index="3"><draw:text-box><text:p text:style-name="P10">各組同學</text:p></draw:text-box></draw:frame></text:p>
      <text:p text:style-name="P11"><draw:line text:anchor-type="char" draw:z-index="23" draw:style-name="gr1" draw:text-style-name="P15" svg:x1="11.113cm" svg:y1="0.106cm" svg:x2="13.336cm" svg:y2="0.106cm"><text:p/></draw:line><draw:line text:anchor-type="char" draw:z-index="22" draw:style-name="gr1" draw:text-style-name="P15" svg:x1="3.81cm" svg:y1="0.106cm" svg:x2="6.033cm" svg:y2="0.106cm"><text:p/></draw:line></text:p>
      <text:p text:style-name="P5"/>
      <text:p text:style-name="P5"/>
      <text:p text:style-name="P5"/>
      <text:p text:style-name="P13"/>
      <text:p text:style-name="P13"/>
      <text:p text:style-name="P13">三、實習工場學生人事組織職責區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7">職</text:span><text:span text:style-name="T9"> <text:s text:c="3"/></text:span><text:span text:style-name="T7">稱</text:span></text:p>
          </table:table-cell>
          <table:table-cell table:style-name="表格1.B1" office:value-type="string">
            <text:p text:style-name="P4"><text:span text:style-name="T7">職</text:span><text:span text:style-name="T9"> <text:s text:c="29"/></text:span><text:span text:style-name="T7">責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7">領</text:span><text:span text:style-name="T9"> <text:s text:c="3"/></text:span><text:span text:style-name="T7">班</text:span></text:p>
          </table:table-cell>
          <table:table-cell table:style-name="表格1.B2" office:value-type="string">
            <text:p text:style-name="P12"><text:span text:style-name="T7">1.</text:span><text:span text:style-name="T7">監督工場內整個人事組織及全班同學活動。</text:span></text:p>
            <text:p text:style-name="P12"><text:span text:style-name="T7">2.</text:span><text:span text:style-name="T7">上課開始後集合全班同學點名並聽候教師指示。</text:span></text:p>
            <text:p text:style-name="P12"><text:span text:style-name="T7">3.</text:span><text:span text:style-name="T7">下課時傳達停止工作並檢查各組執行任務的情況。</text:span></text:p>
            <text:p text:style-name="P12"><text:span text:style-name="T7">4.</text:span><text:span text:style-name="T7">做全班的代表收集並轉達同學的意見和建議。</text:span></text:p>
            <text:p text:style-name="P12"><text:span text:style-name="T7">5.</text:span><text:span text:style-name="T7">查記遲到或早退及違規事項並報告教師。</text:span></text:p>
            <text:p text:style-name="P12"><text:span text:style-name="T7">6.</text:span><text:span text:style-name="T7">查場機器設備及工具等之損壞及遺失情形。</text:span></text:p>
            <text:p text:style-name="P12"><text:span text:style-name="T7">7.</text:span><text:span text:style-name="T7">轉達並執行教師指示事項。</text:span></text:p>
            <text:p text:style-name="P12"><text:soft-page-break/><text:span text:style-name="T7">8.</text:span><text:span text:style-name="T7">教師因故缺席時暫代理其職務，並即知會教務處處理。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7">副</text:span><text:span text:style-name="T9"> </text:span><text:span text:style-name="T7">領</text:span><text:span text:style-name="T9"> </text:span><text:span text:style-name="T7">班</text:span></text:p>
          </table:table-cell>
          <table:table-cell table:style-name="表格1.B2" office:value-type="string">
            <text:p text:style-name="P12"><text:span text:style-name="T7">1.</text:span><text:span text:style-name="T7">協助領班執行其指定辦理之事項。</text:span></text:p>
            <text:p text:style-name="P12"><text:span text:style-name="T7">2.</text:span><text:span text:style-name="T7">領班因故缺席時代理其職務。</text:span></text:p>
            <text:p text:style-name="P12"><text:span text:style-name="T7">3.</text:span><text:span text:style-name="T7">每次上下課開鎖工場門。</text:span></text:p>
            <text:p text:style-name="P12"><text:span text:style-name="T7">4.</text:span><text:span text:style-name="T7">填記工場日誌。</text:span></text:p>
          </table:table-cell>
        </table:table-row>
        <table:table-row table:style-name="表格1.1">
          <table:table-cell table:style-name="表格1.A2" office:value-type="string">
            <text:p text:style-name="P9">機械管理員</text:p>
          </table:table-cell>
          <table:table-cell table:style-name="表格1.B2" office:value-type="string">
            <text:p text:style-name="P12"><text:span text:style-name="T7">1.</text:span><text:span text:style-name="T7">上課前向有關人員處所領取機器之鑰匙及有關零件。</text:span></text:p>
            <text:p text:style-name="P12"><text:span text:style-name="T7">2.</text:span><text:span text:style-name="T7">檢查各工作母機及有關機器是否完整良好，如有必要並加調整。</text:span></text:p>
            <text:p text:style-name="P12"><text:span text:style-name="T7">3.</text:span><text:span text:style-name="T7">開啟機器動力總開關，填滿磨床、砂輪機等冷卻用水。</text:span></text:p>
            <text:p text:style-name="P12"><text:span text:style-name="T7">4.</text:span><text:span text:style-name="T7">下課後清理公用機器並關閉機器動力總開關。</text:span></text:p>
          </table:table-cell>
        </table:table-row>
        <table:table-row table:style-name="表格1.1">
          <table:table-cell table:style-name="表格1.A2" office:value-type="string">
            <text:p text:style-name="P9">工具管理員</text:p>
          </table:table-cell>
          <table:table-cell table:style-name="表格1.B2" office:value-type="string">
            <text:p text:style-name="P12"><text:span text:style-name="T7">1.</text:span><text:span text:style-name="T7">負責管理工具室借出並收回工具。</text:span></text:p>
            <text:p text:style-name="P12"><text:span text:style-name="T7">2.</text:span><text:span text:style-name="T7">檢查工具是否完整銳利，如有不妥即報告領班做適當處理。</text:span></text:p>
            <text:p text:style-name="P12"><text:span text:style-name="T7">3.</text:span><text:span text:style-name="T7">下課後檢點並整理工具，如有損壞或缺少即報告領班。</text:span></text:p>
            <text:p text:style-name="P12"><text:span text:style-name="T7">4.</text:span><text:span text:style-name="T7">登記未還之工具。</text:span></text:p>
          </table:table-cell>
        </table:table-row>
        <table:table-row table:style-name="表格1.1">
          <table:table-cell table:style-name="表格1.A2" office:value-type="string">
            <text:p text:style-name="P9">材料管理員</text:p>
          </table:table-cell>
          <table:table-cell table:style-name="表格1.B2" office:value-type="string">
            <text:p text:style-name="P12"><text:span text:style-name="T7">1.</text:span><text:span text:style-name="T7">負責管理材料室或向物料庫領取材料並轉發同學。</text:span></text:p>
            <text:p text:style-name="P12"><text:span text:style-name="T7">2.</text:span><text:span text:style-name="T7">整理材料及廢料。</text:span></text:p>
            <text:p text:style-name="P12"><text:span text:style-name="T7">3.</text:span><text:span text:style-name="T7">登記材料出入及使用帳目，並將材料缺乏情形報告領班。</text:span></text:p>
          </table:table-cell>
        </table:table-row>
        <table:table-row table:style-name="表格1.1">
          <table:table-cell table:style-name="表格1.A2" office:value-type="string">
            <text:p text:style-name="P9">安全管理員</text:p>
          </table:table-cell>
          <table:table-cell table:style-name="表格1.B2" office:value-type="string">
            <text:p text:style-name="P12"><text:span text:style-name="T7">1.</text:span><text:span text:style-name="T7">檢查各種安全措施，急救箱及消防設備等。</text:span></text:p>
            <text:p text:style-name="P12"><text:span text:style-name="T7">2.</text:span><text:span text:style-name="T7">督導並檢查同學遵守安全規則情形，糾正不安全習慣。</text:span></text:p>
            <text:p text:style-name="P12"><text:span text:style-name="T7">3.</text:span><text:span text:style-name="T7">協助教師對意外事故作必要的急救，並記錄詳細經過。</text:span></text:p>
          </table:table-cell>
        </table:table-row>
        <table:table-row table:style-name="表格1.1">
          <table:table-cell table:style-name="表格1.A2" office:value-type="string">
            <text:p text:style-name="P9">保養管理員</text:p>
          </table:table-cell>
          <table:table-cell table:style-name="表格1.B2" office:value-type="string">
            <text:p text:style-name="P12"><text:span text:style-name="T7">1.</text:span><text:span text:style-name="T7">檢查所有機器設備及工具的使用情形以及是否按照規定加油潤滑。</text:span></text:p>
            <text:p text:style-name="P12"><text:span text:style-name="T7">2.</text:span><text:span text:style-name="T7">檢查工場房舍及電力設備情形，如有異狀隨時向領班報告。</text:span></text:p>
            <text:p text:style-name="P12"><text:span text:style-name="T7">3.</text:span><text:span text:style-name="T7">督導同學各就有關崗位作必要的保養。</text:span></text:p>
          </table:table-cell>
        </table:table-row>
        <table:table-row table:style-name="表格1.1">
          <table:table-cell table:style-name="表格1.A9" office:value-type="string">
            <text:p text:style-name="P9">清潔管理員</text:p>
          </table:table-cell>
          <table:table-cell table:style-name="表格1.B9" office:value-type="string">
            <text:p text:style-name="P12"><text:span text:style-name="T7">1.</text:span><text:span text:style-name="T7">督導同學上課時開關窗戶。</text:span></text:p>
            <text:p text:style-name="P12"><text:span text:style-name="T7">2.</text:span><text:span text:style-name="T7">督導輪值同學工作完畢後清掃工作地面及擦拭門窗玻璃。</text:span></text:p>
            <text:p text:style-name="P12"><text:span text:style-name="T7">3.</text:span><text:span text:style-name="T7">督導全體同學工作完畢清理本身工作崗位及機械設備。</text:span></text:p>
            <text:p text:style-name="P12"><text:span text:style-name="T7">4.</text:span><text:span text:style-name="T7">督導有關同學供應全班茶水。</text:span></text:p>
          </table:table-cell>
        </table:table-row>
      </table:table>
      <text:p text:style-name="P5"/>
      <text:p text:style-name="P5">四、工場人事組織產生方式：</text:p>
      <text:p text:style-name="P14"><text:span text:style-name="T7">1.</text:span><text:span text:style-name="T7">各項人事由教師指導學生互選擔任。</text:span></text:p>
      <text:p text:style-name="P14"><text:span text:style-name="T7">2.</text:span><text:span text:style-name="T7">每學期更換一至二次，期使全體學生均有參與學習及服務之機會。</text:span></text:p>
      <text:p text:style-name="P14"><text:span text:style-name="T7">3.</text:span><text:span text:style-name="T7">同一學期中人事輪流宜避免重複。</text:span></text:p>
      <text:p text:style-name="P6">五、本辦法呈校長核准後實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font-size="18pt" style:letter-kerning="true" style:font-name-asian="標楷體" style:font-family-asian="標楷體" style:font-family-generic-asian="script" style:font-size-asian="18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Body_20_Text_20_Char" style:display-name="Body Text Char" style:family="text" style:parent-style-name="預設段落字型">
      <style:text-properties fo:font-size="18pt" fo:language="en" fo:country="US" style:font-name-asian="標楷體" style:font-family-asian="標楷體" style:font-family-generic-asian="script" style:font-size-asian="18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白河高級商工職業學校實習工場學生人事組織辦法</dc:title>
    <meta:initial-creator>Acer</meta:initial-creator>
    <meta:creation-date>2013-03-14T17:02:00</meta:creation-date>
    <dc:creator>Acer</dc:creator>
    <dc:date>2013-03-14T17:03:00</dc:date>
    <meta:editing-cycles>1</meta:editing-cycles>
    <meta:editing-duration>PT1M</meta:editing-duration>
    <meta:document-statistic meta:table-count="1" meta:image-count="0" meta:object-count="0" meta:page-count="2" meta:paragraph-count="58" meta:word-count="951" meta:character-count="1080" meta:non-whitespace-character-count="992"/>
    <meta:generator>LibreOffice/5.4.4.2$Windows_X86_64 LibreOffice_project/2524958677847fb3bb44820e40380acbe820f960</meta:generator>
  </office:meta>
</office:document-meta>
</file>