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Arial" fo:font-size="14pt" style:letter-kerning="true" style:font-size-asian="14pt" style:font-name-complex="Arial" style:font-size-complex="14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margin-left="0.494cm" fo:margin-right="0cm" fo:margin-top="0.191cm" fo:margin-bottom="0cm" loext:contextual-spacing="false" fo:line-height="0.811cm" fo:text-indent="-0.494cm" style:auto-text-indent="false"/>
    </style:style>
    <style:style style:name="P4" style:family="paragraph" style:parent-style-name="Standard">
      <style:paragraph-properties fo:margin-left="0.494cm" fo:margin-right="0cm" fo:margin-top="0.191cm" fo:margin-bottom="0cm" loext:contextual-spacing="false" fo:line-height="0.811cm" fo:text-indent="-0.494cm" style:auto-text-indent="false"/>
    </style:style>
    <style:style style:name="P5" style:family="paragraph" style:parent-style-name="Standard">
      <style:paragraph-properties fo:margin-left="0.494cm" fo:margin-right="0cm" fo:margin-top="0.127cm" fo:margin-bottom="0cm" loext:contextual-spacing="false" fo:line-height="0.811cm" fo:text-indent="-0.494cm" style:auto-text-indent="false"/>
    </style:style>
    <style:style style:name="P6" style:family="paragraph" style:parent-style-name="Standard">
      <style:paragraph-properties fo:margin-left="1.483cm" fo:margin-right="0cm" fo:line-height="0.811cm" fo:text-indent="-0.988cm" style:auto-text-indent="false"/>
    </style:style>
    <style:style style:name="P7" style:family="paragraph" style:parent-style-name="Standard">
      <style:paragraph-properties fo:margin-left="0.247cm" fo:margin-right="0cm" fo:line-height="0.811cm" fo:text-indent="0.247cm" style:auto-text-indent="false"/>
    </style:style>
    <style:style style:name="P8" style:family="paragraph" style:parent-style-name="Standard">
      <style:paragraph-properties fo:margin-left="1.236cm" fo:margin-right="0cm" fo:line-height="0.811cm" fo:text-indent="-0.741cm" style:auto-text-indent="false"/>
    </style:style>
    <style:style style:name="P9" style:family="paragraph" style:parent-style-name="Standard">
      <style:paragraph-properties fo:margin-left="1.305cm" fo:margin-right="0cm" fo:line-height="0.811cm" fo:text-indent="-0.741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11cm"/>
    </style:style>
    <style:style style:name="P11" style:family="paragraph" style:parent-style-name="Standard">
      <style:paragraph-properties fo:margin-left="0.741cm" fo:margin-right="0cm" fo:margin-top="0.318cm" fo:margin-bottom="0cm" loext:contextual-spacing="false" fo:line-height="0.811cm" fo:text-indent="-0.741cm" style:auto-text-indent="false"/>
      <style:text-properties style:font-name="Arial" fo:font-size="14pt" style:letter-kerning="true" style:font-size-asian="14pt" style:font-name-complex="Arial" style:font-size-complex="14pt"/>
    </style:style>
    <style:style style:name="P12" style:family="paragraph" style:parent-style-name="Standard">
      <style:paragraph-properties fo:margin-left="0.741cm" fo:margin-right="0cm" fo:margin-top="0.318cm" fo:margin-bottom="0cm" loext:contextual-spacing="false" fo:line-height="0.811cm" fo:text-indent="-0.741cm" style:auto-text-indent="false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Arial" fo:font-size="14pt" style:letter-kerning="true" style:font-size-asian="14pt" style:font-name-complex="Arial" style:font-size-complex="14pt"/>
    </style:style>
    <style:style style:name="T5" style:family="text">
      <style:text-properties style:font-name="Arial" fo:font-size="14pt" style:letter-kerning="true" style:font-size-asian="14pt" style:font-name-complex="Arial" style:font-size-complex="14pt"/>
    </style:style>
    <style:style style:name="T6" style:family="text">
      <style:text-properties style:font-name="Arial" fo:font-size="14pt" style:letter-kerning="true" style:font-size-asian="14pt" style:font-name-complex="Arial" style:font-size-complex="14pt" style:font-weight-complex="bold"/>
    </style:style>
    <style:style style:name="T7" style:family="text">
      <style:text-properties style:font-name="Arial" fo:font-size="14pt" style:letter-kerning="true" style:font-size-asian="14pt" style:font-name-complex="Arial" style:font-size-complex="14pt" style:font-weight-complex="bold"/>
    </style:style>
    <style:style style:name="T8" style:family="text">
      <style:text-properties style:font-name="Arial" fo:font-size="14pt" style:letter-kerning="true" style:font-size-asian="14pt" style:font-name-complex="Arial" style:font-size-complex="14pt"/>
    </style:style>
    <style:style style:name="T9" style:family="text">
      <style:text-properties style:font-name="Arial" fo:font-size="14pt" style:letter-kerning="true" fo:background-color="#d8d8d8" loext:char-shading-value="0" style:font-size-asian="14pt" style:font-name-complex="Arial" style:font-size-complex="14pt"/>
    </style:style>
    <style:style style:name="T10" style:family="text">
      <style:text-properties style:font-name="Arial" fo:font-size="14pt" style:letter-kerning="true" fo:background-color="#d8d8d8" loext:char-shading-value="0" style:font-size-asian="14pt" style:font-name-complex="Arial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letter-kerning="true" style:font-size-asian="14pt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13" style:family="text">
      <style:text-properties style:font-name="Arial" fo:font-size="14pt" style:text-underline-style="solid" style:text-underline-width="auto" style:text-underline-color="font-color" style:letter-kerning="true" style:font-size-asian="14pt" style:font-name-complex="Arial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T18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2pt" style:letter-kerning="true" style:font-size-asian="12pt" style:font-name-complex="Arial" style:font-size-complex="12pt"/>
    </style:style>
    <style:style style:name="T20" style:family="text">
      <style:text-properties style:font-name="Arial" fo:font-size="12pt" style:letter-kerning="true" fo:background-color="#d8d8d8" loext:char-shading-value="0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實</text:span><text:span text:style-name="T2"> </text:span><text:span text:style-name="T1">習</text:span><text:span text:style-name="T2"> </text:span><text:span text:style-name="T1">日</text:span><text:span text:style-name="T2"> </text:span><text:span text:style-name="T1">誌</text:span><text:span text:style-name="T2"> </text:span><text:span text:style-name="T1">填</text:span><text:span text:style-name="T2"> </text:span><text:span text:style-name="T1">寫</text:span><text:span text:style-name="T2"> </text:span><text:span text:style-name="T1">須</text:span><text:span text:style-name="T2"> </text:span><text:span text:style-name="T1">知</text:span></text:p>
      <text:p text:style-name="P3"><text:span text:style-name="T4">1.</text:span><text:span text:style-name="T4">實習日誌應每次上課書寫一</text:span><text:span text:style-name="T4">張</text:span><text:span text:style-name="T4">（</text:span><text:span text:style-name="T9">放假日、段考日、模擬考</text:span><text:span text:style-name="T9">仍需</text:span><text:span text:style-name="T9">書寫</text:span><text:span text:style-name="T20">【可不必核章】</text:span><text:span text:style-name="T4">）。</text:span></text:p>
      <text:p text:style-name="P5"><text:span text:style-name="T4">2.實習日誌原則上由各班</text:span><text:span text:style-name="T11">領班</text:span><text:span text:style-name="T4">或</text:span><text:span text:style-name="T11">負責同學</text:span><text:span text:style-name="T4">填寫，填寫優良且準時繳交者，學期末依校規獎勵。</text:span></text:p>
      <text:p text:style-name="P2"><text:span text:style-name="T4">3. </text:span><text:span text:style-name="T4">實習日誌</text:span><text:span text:style-name="T4">(第一面)</text:span><text:span text:style-name="T4">記載：</text:span></text:p>
      <text:p text:style-name="P6"><text:span text:style-name="T4">(1) </text:span><text:span text:style-name="T4">日期、</text:span><text:span text:style-name="T4">星期、節次、班級、應到及實到</text:span><text:span text:style-name="T4">人數、</text:span><text:span text:style-name="T4">缺席座號</text:span><text:span text:style-name="T4">均</text:span><text:span text:style-name="T4">需</text:span><text:span text:style-name="T4">一一填入。</text:span></text:p>
      <text:p text:style-name="P7"><text:span text:style-name="T4">(2) </text:span><text:span text:style-name="T14">科目</text:span><text:span text:style-name="T4">：即課程名稱。</text:span></text:p>
      <text:p text:style-name="P8"><text:span text:style-name="T4">(3) </text:span><text:span text:style-name="T14">實習</text:span><text:span text:style-name="T14">進度</text:span><text:span text:style-name="T6">：</text:span><text:span text:style-name="T4">為實習內容摘錄</text:span><text:span text:style-name="T4">，請條列式說明</text:span><text:span text:style-name="T4">，至少填入主要技術</text:span><text:span text:style-name="T4">項目</text:span><text:span text:style-name="T4">或實習過程</text:span><text:span text:style-name="T4">流程</text:span><text:span text:style-name="T4">及結果；不要書寫與實習無關事項。</text:span><text:span text:style-name="T12">不可只寫自修</text:span><text:span text:style-name="T12">、</text:span><text:span text:style-name="T12">檢定試題第幾題</text:span><text:span text:style-name="T12">、專題製作及打報告等</text:span><text:span text:style-name="T18">，</text:span><text:span text:style-name="T4">可寫檢定試題中主要內容。</text:span></text:p>
      <text:p text:style-name="P9"><text:span text:style-name="T4">(4) </text:span><text:span text:style-name="T14">使用設備名稱及數量</text:span><text:span text:style-name="T17">：</text:span><text:span text:style-name="T6">為實習時使用之</text:span><text:span text:style-name="T6">器材、材料、</text:span><text:span text:style-name="T6">儀器、設備、工具及零件</text:span><text:span text:style-name="T6">，並填寫數量</text:span><text:span text:style-name="T6">。</text:span></text:p>
      <text:p text:style-name="P9"><text:span text:style-name="T4">(5) </text:span><text:span text:style-name="T16">設備損壞及維修</text:span><text:span text:style-name="T18">：</text:span><text:span text:style-name="T4">若同學使用中造成</text:span><text:span text:style-name="T4">儀器</text:span><text:span text:style-name="T4">、</text:span><text:span text:style-name="T4">設備</text:span><text:span text:style-name="T4">或</text:span><text:span text:style-name="T4">工具</text:span><text:span text:style-name="T4">損壞等</text:span><text:span text:style-name="T4">問題</text:span><text:span text:style-name="T4">應記錄</text:span><text:span text:style-name="T4">，</text:span><text:span text:style-name="T4">並通知任課老師或技士(佐)</text:span><text:span text:style-name="T4">立即處理。</text:span></text:p>
      <text:p text:style-name="P8"><text:span text:style-name="T4">(6)</text:span><text:span text:style-name="T4"> </text:span><text:span text:style-name="T14">工場安全與衛生檢查項目</text:span><text:span text:style-name="T4">：若通過請勾選「是」，不通過請勾選「否」</text:span></text:p>
      <text:p text:style-name="P10"><text:span text:style-name="T4">4. 作業前檢查表(第二面)</text:span><text:span text:style-name="T4">記載：</text:span></text:p>
      <text:p text:style-name="P6"><text:span text:style-name="T4">(1) 實習場所及安全衛生管理組長（或領班）</text:span><text:span text:style-name="T4">均</text:span><text:span text:style-name="T4">需</text:span><text:span text:style-name="T4">一一填入。</text:span></text:p>
      <text:p text:style-name="P8"><text:span text:style-name="T4">(2) </text:span><text:span text:style-name="T14">作業環境檢查項目</text:span><text:span text:style-name="T4">：若通過請勾選「是」，不通過請勾選「否」</text:span></text:p>
      <text:p text:style-name="P12"><text:span text:style-name="T4">5. 每日</text:span><text:span text:style-name="T4">實習結束立即</text:span><text:span text:style-name="T4">填寫日誌完畢，記得在下方領班簽名，並</text:span><text:span text:style-name="T4">請任課教師批閱簽名，然後送至科</text:span><text:span text:style-name="T4">辦</text:span><text:span text:style-name="T4">查閱</text:span><text:span text:style-name="T4">。</text:span></text:p>
      <text:p text:style-name="P3"><text:span text:style-name="T4">6.</text:span> <text:span text:style-name="T3">各科應於開學後一週內實施安全衛生教育訓練</text:span><text:span text:style-name="T4">（工安測驗），並填寫訓練學習單</text:span><text:span text:style-name="T3">一式兩份</text:span><text:span text:style-name="T4">，一份黏貼於第一週實習日誌，</text:span><text:span text:style-name="T3">一份送繳交實習處留存備查</text:span><text:span text:style-name="T4">。</text:span><text:span text:style-name="T19">【實習進度須填寫工業安全衛生宣導】。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language="en" fo:country="US"/>
    </style:style>
    <style:style style:name="WW8Num2z0" style:family="text">
      <style:text-properties style:text-underline-style="solid" style:text-underline-width="auto" style:text-underline-color="font-color" fo:font-weight="bold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66cm" fo:text-indent="-1.249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8cm" fo:text-indent="-0.508cm" fo:margin-left="1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 習 日 誌 填 寫 須 知</dc:title>
    <meta:initial-creator>實習組長</meta:initial-creator>
    <meta:creation-date>2014-09-25T15:40:00</meta:creation-date>
    <dc:creator>Valued Acer Customer</dc:creator>
    <dc:date>2014-09-25T15:40:00</dc:date>
    <meta:editing-cycles>2</meta:editing-cycles>
    <meta:document-statistic meta:table-count="0" meta:image-count="0" meta:object-count="0" meta:page-count="1" meta:paragraph-count="15" meta:word-count="561" meta:character-count="602" meta:non-whitespace-character-count="583"/>
    <meta:generator>LibreOffice/5.4.4.2$Windows_X86_64 LibreOffice_project/2524958677847fb3bb44820e40380acbe820f960</meta:generator>
  </office:meta>
</office:document-meta>
</file>